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row-height="1.9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3" style:family="table-row">
      <style:table-row-properties style:min-row-height="1.612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38cm" fo:keep-together="always"/>
    </style:style>
    <style:style style:name="表格1.5" style:family="table-row">
      <style:table-row-properties style:min-row-height="2.835cm" fo:keep-together="auto"/>
    </style:style>
    <style:style style:name="表格1.6" style:family="table-row">
      <style:table-row-properties style:min-row-height="5.018cm" fo:keep-together="auto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margin-left="0.266cm" fo:margin-right="0.266cm" fo:margin-top="0.318cm" fo:margin-bottom="0.318cm" loext:contextual-spacing="false" fo:line-height="0.52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35cm" fo:margin-right="-0.63cm" fo:line-height="0.706cm" fo:text-align="justify" style:justify-single-word="false" fo:text-indent="-0.635cm" style:auto-text-indent="false"/>
    </style:style>
    <style:style style:name="P5" style:family="paragraph" style:parent-style-name="Standard">
      <style:paragraph-properties fo:margin-left="0.635cm" fo:margin-right="-0.63cm" fo:line-height="0.706cm" fo:text-indent="-0.635cm" style:auto-text-indent="false"/>
    </style:style>
    <style:style style:name="P6" style:family="paragraph" style:parent-style-name="Standard">
      <style:paragraph-properties fo:line-height="1.058cm" fo:text-align="center" style:justify-single-word="false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name-complex="Wingdings 2" style:font-size-complex="14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name-complex="Wingdings 2" style:font-size-complex="14pt"/>
    </style:style>
    <style:style style:name="P18" style:family="paragraph" style:parent-style-name="Standard">
      <style:paragraph-properties fo:margin-left="0.266cm" fo:margin-right="0.266cm" fo:line-height="0.529cm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266cm" fo:margin-right="0.266cm" fo:line-height="0.529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266cm" fo:margin-right="0.266cm" fo:line-height="0.52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266cm" fo:margin-right="0.266cm" fo:margin-top="0.318cm" fo:margin-bottom="0.318cm" loext:contextual-spacing="false" fo:line-height="0.52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266cm" fo:line-height="0.706cm" fo:text-indent="4.445cm" style:auto-text-indent="false"/>
    </style:style>
    <style:style style:name="P23" style:family="paragraph" style:parent-style-name="Standard">
      <style:paragraph-properties fo:margin-left="5.981cm" fo:margin-right="0.266cm" fo:line-height="0.706cm" fo:text-indent="0.988cm" style:auto-text-indent="false"/>
    </style:style>
    <style:style style:name="P24" style:family="paragraph" style:parent-style-name="Standard">
      <style:paragraph-properties fo:margin-left="5.981cm" fo:margin-right="0.266cm" fo:line-height="0.706cm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5" style:family="paragraph" style:parent-style-name="Standard">
      <style:paragraph-properties fo:margin-left="0.529cm" fo:margin-right="0cm" fo:line-height="0.52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529cm" fo:margin-right="-0.175cm" fo:line-height="0.529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-0.175cm" fo:line-height="0.529cm" fo:text-align="justify" style:justify-single-word="false" fo:text-indent="6.421cm" style:auto-text-indent="false"/>
    </style:style>
    <style:style style:name="P28" style:family="paragraph" style:parent-style-name="Standard">
      <style:paragraph-properties fo:margin-left="0cm" fo:margin-right="-0.63cm" fo:line-height="0.706cm" fo:text-indent="0cm" style:auto-text-indent="false"/>
    </style:style>
    <style:style style:name="P29" style:family="paragraph" style:parent-style-name="Standard">
      <style:paragraph-properties fo:margin-left="0cm" fo:margin-right="-0.63cm" fo:line-height="0.706cm" fo:text-indent="0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1.483cm" fo:margin-right="-0.63cm" fo:line-height="0.706cm" fo:text-align="justify" style:justify-single-word="false" fo:text-indent="-1.483cm" style:auto-text-indent="false"/>
    </style:style>
    <style:style style:name="P31" style:family="paragraph" style:parent-style-name="Standard">
      <style:paragraph-properties fo:margin-left="0.635cm" fo:margin-right="-0.63cm" fo:line-height="0.706cm" fo:text-indent="-0.635cm" style:auto-text-indent="false"/>
    </style:style>
    <style:style style:name="P32" style:family="paragraph" style:parent-style-name="Standard" style:list-style-name="WW8Num2">
      <style:paragraph-properties fo:margin-left="0.635cm" fo:margin-right="-0.63cm" fo:line-height="0.706cm" fo:text-indent="-0.635cm" style:auto-text-indent="false"/>
    </style:style>
    <style:style style:name="P33" style:family="paragraph" style:parent-style-name="Standard">
      <style:paragraph-properties fo:margin-left="0.635cm" fo:margin-right="-0.63cm" fo:line-height="0.706cm" fo:text-align="justify" style:justify-single-word="false" fo:text-indent="-0.635cm" style:auto-text-indent="false"/>
    </style:style>
    <style:style style:name="P34" style:family="paragraph" style:parent-style-name="Standard" style:list-style-name="WW8Num2">
      <style:paragraph-properties fo:margin-left="0.635cm" fo:margin-right="-0.63cm" fo:line-height="0.706cm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0.212cm" fo:margin-right="0cm" style:line-height-at-least="0cm" fo:text-align="end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212cm" fo:margin-right="0cm" style:line-height-at-least="0cm" fo:text-align="end" style:justify-single-word="false" fo:text-indent="-1.482cm" style:auto-text-indent="false"/>
    </style:style>
    <style:style style:name="P3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style:font-name-complex="Wingdings 2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fo:font-size="12pt" fo:font-weight="bold" style:font-name-asian="標楷體" style:font-size-asian="12pt" style:font-weight-asian="bold" style:font-size-complex="12pt"/>
    </style:style>
    <style:style style:name="T25" style:family="text">
      <style:text-properties fo:font-size="12pt" style:font-name-asian="標楷體" style:font-size-asian="12pt" style:font-size-complex="12pt"/>
    </style:style>
    <style:style style:name="T26" style:family="text">
      <style:text-properties fo:font-size="12pt" style:font-name-asian="Times New Roman" style:font-size-asian="12pt" style:font-size-complex="12pt"/>
    </style:style>
    <style:style style:name="T27" style:family="text">
      <style:text-properties style:text-position="super 58%"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274151400" text:id="ct274151400">
          <text:deletion>
            <office:change-info>
              <dc:creator>Eric</dc:creator>
              <dc:date>2005-08-22T16:14:00</dc:date>
            </office:change-info>
            <text:p text:style-name="P1"><text:span text:style-name="T1">Identity</text:span></text:p>
          </text:deletion>
        </text:changed-region>
        <text:changed-region xml:id="ct274150800" text:id="ct274150800">
          <text:insertion>
            <office:change-info>
              <dc:creator>Eric</dc:creator>
              <dc:date>2005-08-22T16:14:00</dc:date>
            </office:change-info>
          </text:insertion>
        </text:changed-region>
        <text:changed-region xml:id="ct274150920" text:id="ct274150920">
          <text:insertion>
            <office:change-info>
              <dc:creator>Eric</dc:creator>
              <dc:date>2005-08-22T16:14:00</dc:date>
            </office:change-info>
          </text:insertion>
        </text:changed-region>
        <text:changed-region xml:id="ct274151040" text:id="ct274151040">
          <text:insertion>
            <office:change-info>
              <dc:creator>Eric</dc:creator>
              <dc:date>2005-08-22T16:14:00</dc:date>
            </office:change-info>
          </text:insertion>
        </text:changed-region>
        <text:changed-region xml:id="ct274151160" text:id="ct274151160">
          <text:insertion>
            <office:change-info>
              <dc:creator>Eric</dc:creator>
              <dc:date>2005-08-22T16:14:00</dc:date>
            </office:change-info>
          </text:insertion>
        </text:changed-region>
        <text:changed-region xml:id="ct274151280" text:id="ct274151280">
          <text:insertion>
            <office:change-info>
              <dc:creator>Eric</dc:creator>
              <dc:date>2005-08-22T16:14:00</dc:date>
            </office:change-info>
          </text:insertion>
        </text:changed-region>
        <text:changed-region xml:id="ct274151520" text:id="ct274151520">
          <text:deletion>
            <office:change-info>
              <dc:creator>Eric</dc:creator>
              <dc:date>2005-08-22T16:14:00</dc:date>
            </office:change-info>
            <text:p text:style-name="P1"><text:span text:style-name="T1">n</text:span></text:p>
          </text:deletion>
        </text:changed-region>
        <text:changed-region xml:id="ct274151640" text:id="ct274151640">
          <text:insertion>
            <office:change-info>
              <dc:creator>Eric</dc:creator>
              <dc:date>2005-08-22T16:15:00</dc:date>
            </office:change-info>
          </text:insertion>
        </text:changed-region>
        <text:changed-region xml:id="ct274152360" text:id="ct274152360">
          <text:deletion>
            <office:change-info>
              <dc:creator>Eric</dc:creator>
              <dc:date>2005-08-22T16:15:00</dc:date>
            </office:change-info>
            <text:p text:style-name="P1"><text:span text:style-name="T1">d</text:span></text:p>
          </text:deletion>
        </text:changed-region>
        <text:changed-region xml:id="ct274151760" text:id="ct274151760">
          <text:insertion>
            <office:change-info>
              <dc:creator>Eric</dc:creator>
              <dc:date>2005-08-22T16:15:00</dc:date>
            </office:change-info>
          </text:insertion>
        </text:changed-region>
        <text:changed-region xml:id="ct274152480" text:id="ct274152480">
          <text:deletion>
            <office:change-info>
              <dc:creator>Eric</dc:creator>
              <dc:date>2005-08-22T16:15:00</dc:date>
            </office:change-info>
            <text:p text:style-name="P2"><text:span text:style-name="T1">：</text:span></text:p>
          </text:deletion>
        </text:changed-region>
        <text:changed-region xml:id="ct274152600" text:id="ct274152600">
          <text:deletion>
            <office:change-info>
              <dc:creator>Eric</dc:creator>
              <dc:date>2005-08-22T16:15:00</dc:date>
            </office:change-info>
            <text:p text:style-name="P2"><text:span text:style-name="T1">:</text:span></text:p>
          </text:deletion>
        </text:changed-region>
        <text:changed-region xml:id="ct274151880" text:id="ct274151880">
          <text:insertion>
            <office:change-info>
              <dc:creator>Eric</dc:creator>
              <dc:date>2005-08-22T16:15:00</dc:date>
            </office:change-info>
          </text:insertion>
        </text:changed-region>
        <text:changed-region xml:id="ct274152000" text:id="ct274152000">
          <text:insertion>
            <office:change-info>
              <dc:creator>Eric</dc:creator>
              <dc:date>2005-08-22T16:15:00</dc:date>
            </office:change-info>
          </text:insertion>
        </text:changed-region>
        <text:changed-region xml:id="ct274152120" text:id="ct274152120">
          <text:insertion>
            <office:change-info>
              <dc:creator>Eric</dc:creator>
              <dc:date>2005-08-22T16:15:00</dc:date>
            </office:change-info>
          </text:insertion>
        </text:changed-region>
        <text:changed-region xml:id="ct274152720" text:id="ct274152720">
          <text:deletion>
            <office:change-info>
              <dc:creator>Eric</dc:creator>
              <dc:date>2005-08-22T16:15:00</dc:date>
            </office:change-info>
            <text:p text:style-name="P1"><text:span text:style-name="T1">d</text:span></text:p>
          </text:deletion>
        </text:changed-region>
        <text:changed-region xml:id="ct274152960" text:id="ct274152960">
          <text:insertion>
            <office:change-info>
              <dc:creator>Eric</dc:creator>
              <dc:date>2005-08-22T16:17:00</dc:date>
            </office:change-info>
          </text:insertion>
        </text:changed-region>
        <text:changed-region xml:id="ct274152840" text:id="ct274152840">
          <text:deletion>
            <office:change-info>
              <dc:creator>Eric</dc:creator>
              <dc:date>2005-08-22T16:16:00</dc:date>
            </office:change-info>
            <text:p text:style-name="P3"><text:span text:style-name="T1"><text:s/>agree</text:span></text:p>
          </text:deletion>
        </text:changed-region>
        <text:changed-region xml:id="ct274153080" text:id="ct274153080">
          <text:insertion>
            <office:change-info>
              <dc:creator>Eric</dc:creator>
              <dc:date>2005-08-22T16:17:00</dc:date>
            </office:change-info>
          </text:insertion>
        </text:changed-region>
        <text:changed-region xml:id="ct274153320" text:id="ct274153320">
          <text:deletion>
            <office:change-info>
              <dc:creator>Eric</dc:creator>
              <dc:date>2005-08-22T16:17:00</dc:date>
            </office:change-info>
            <text:p text:style-name="P3"><text:span text:style-name="T1">do</text:span></text:p>
          </text:deletion>
        </text:changed-region>
        <text:changed-region xml:id="ct274153440" text:id="ct274153440">
          <text:insertion>
            <office:change-info>
              <dc:creator>Eric</dc:creator>
              <dc:date>2005-08-22T16:18:00</dc:date>
            </office:change-info>
          </text:insertion>
        </text:changed-region>
        <text:changed-region xml:id="ct274153680" text:id="ct274153680">
          <text:deletion>
            <office:change-info>
              <dc:creator>Eric</dc:creator>
              <dc:date>2005-08-22T16:18:00</dc:date>
            </office:change-info>
            <text:p text:style-name="P3"><text:span text:style-name="T1">mentioned </text:span></text:p>
          </text:deletion>
        </text:changed-region>
        <text:changed-region xml:id="ct274152240" text:id="ct274152240">
          <text:insertion>
            <office:change-info>
              <dc:creator>Eric</dc:creator>
              <dc:date>2005-08-22T16:15:00</dc:date>
            </office:change-info>
          </text:insertion>
        </text:changed-region>
        <text:changed-region xml:id="ct274153920" text:id="ct274153920">
          <text:insertion>
            <office:change-info>
              <dc:creator>Eric</dc:creator>
              <dc:date>2005-08-22T16:15:00</dc:date>
            </office:change-info>
          </text:insertion>
        </text:changed-region>
        <text:changed-region xml:id="ct274154040" text:id="ct274154040">
          <text:insertion>
            <office:change-info>
              <dc:creator>Eric</dc:creator>
              <dc:date>2005-08-22T16:22:00</dc:date>
            </office:change-info>
          </text:insertion>
        </text:changed-region>
        <text:changed-region xml:id="ct274477104" text:id="ct274477104">
          <text:insertion>
            <office:change-info>
              <dc:creator>Eric</dc:creator>
              <dc:date>2005-08-22T16:22:00</dc:date>
            </office:change-info>
          </text:insertion>
        </text:changed-region>
        <text:changed-region xml:id="ct274153200" text:id="ct274153200">
          <text:deletion>
            <office:change-info>
              <dc:creator>Eric</dc:creator>
              <dc:date>2005-08-22T16:22:00</dc:date>
            </office:change-info>
            <text:p text:style-name="P4"><text:span text:style-name="T2">1. Two copies of application form should be prepared</text:span></text:p>
          </text:deletion>
        </text:changed-region>
        <text:changed-region xml:id="ct274477224" text:id="ct274477224">
          <text:insertion>
            <office:change-info>
              <dc:creator>Eric</dc:creator>
              <dc:date>2005-08-22T16:22:00</dc:date>
            </office:change-info>
          </text:insertion>
        </text:changed-region>
        <text:changed-region xml:id="ct274478184" text:id="ct274478184">
          <text:insertion>
            <office:change-info>
              <dc:creator>Eric</dc:creator>
              <dc:date>2005-08-22T16:58:00</dc:date>
            </office:change-info>
          </text:insertion>
        </text:changed-region>
        <text:changed-region xml:id="ct274477344" text:id="ct274477344">
          <text:insertion>
            <office:change-info>
              <dc:creator>Eric</dc:creator>
              <dc:date>2005-08-22T16:22:00</dc:date>
            </office:change-info>
          </text:insertion>
        </text:changed-region>
        <text:changed-region xml:id="ct274478304" text:id="ct274478304">
          <text:insertion>
            <office:change-info>
              <dc:creator>Eric</dc:creator>
              <dc:date>2005-08-22T16:58:00</dc:date>
            </office:change-info>
          </text:insertion>
        </text:changed-region>
        <text:changed-region xml:id="ct274477464" text:id="ct274477464">
          <text:insertion>
            <office:change-info>
              <dc:creator>Eric</dc:creator>
              <dc:date>2005-08-22T16:22:00</dc:date>
            </office:change-info>
          </text:insertion>
        </text:changed-region>
        <text:changed-region xml:id="ct274477704" text:id="ct274477704">
          <text:insertion>
            <office:change-info>
              <dc:creator>Eric</dc:creator>
              <dc:date>2005-08-22T16:26:00</dc:date>
            </office:change-info>
          </text:insertion>
        </text:changed-region>
        <text:changed-region xml:id="ct274477824" text:id="ct274477824">
          <text:deletion>
            <office:change-info>
              <dc:creator>Eric</dc:creator>
              <dc:date>2005-08-22T16:27:00</dc:date>
            </office:change-info>
            <text:p text:style-name="P4"><text:span text:style-name="T2">After being approved by advisor and director, one will be kept by office of Institute of management of technology, the other kept by the applicant.</text:span></text:p>
          </text:deletion>
        </text:changed-region>
        <text:changed-region xml:id="ct274477584" text:id="ct274477584">
          <text:deletion>
            <office:change-info>
              <dc:creator>Eric</dc:creator>
              <dc:date>2005-08-22T16:22:00</dc:date>
            </office:change-info>
            <text:p text:style-name="P5"><text:span text:style-name="T3"><text:s text:c="5"/></text:span><text:span text:style-name="T2">2. </text:span></text:p>
          </text:deletion>
        </text:changed-region>
        <text:changed-region xml:id="ct274477944" text:id="ct274477944">
          <text:insertion>
            <office:change-info>
              <dc:creator>Eric</dc:creator>
              <dc:date>2005-08-22T16:28:00</dc:date>
            </office:change-info>
          </text:insertion>
        </text:changed-region>
        <text:changed-region xml:id="ct274478064" text:id="ct274478064">
          <text:insertion>
            <office:change-info>
              <dc:creator>Eric</dc:creator>
              <dc:date>2005-08-22T16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4">Institute of Management</text:span><text:span text:style-name="T4"> of Technology</text:span></text:p>
      <text:p text:style-name="P6">National Chiao Tung University</text:p>
      <text:p text:style-name="P7"><text:s/><text:span text:style-name="T11">Advisor Application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change text:change-id="ct274151400"/><text:change-start text:change-id="ct274150800"/><text:span text:style-name="T1">Student Status</text:span><text:change-end text:change-id="ct274150800"/></text:p>
          </table:table-cell>
          <table:table-cell table:style-name="表格1.A1" office:value-type="string">
            <text:p text:style-name="P2"><text:span text:style-name="T19"></text:span><text:change-start text:change-id="ct274150920"/><text:span text:style-name="T10"> </text:span><text:change-end text:change-id="ct274150920"/><text:span text:style-name="T8">Master Student</text:span><text:span text:style-name="T8"> </text:span></text:p>
            <text:p text:style-name="P2"><text:span text:style-name="T19"></text:span><text:change-start text:change-id="ct274151040"/><text:span text:style-name="T10"> </text:span><text:change-end text:change-id="ct274151040"/><text:span text:style-name="T8">Ph.D. Student</text:span><text:span text:style-name="T8"> </text:span></text:p>
            <text:p text:style-name="P2"><text:span text:style-name="T19"></text:span><text:change-start text:change-id="ct274151160"/><text:span text:style-name="T10"> </text:span><text:change-end text:change-id="ct274151160"/><text:span text:style-name="T8">Degree Program Student</text:span></text:p>
          </table:table-cell>
          <table:table-cell table:style-name="表格1.A1" office:value-type="string">
            <text:p text:style-name="P16">Date</text:p>
          </table:table-cell>
          <table:table-cell table:style-name="表格1.D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1">Name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"><text:span text:style-name="T1">Student </text:span><text:change-start text:change-id="ct274151280"/><text:span text:style-name="T1">N</text:span><text:change-end text:change-id="ct274151280"/><text:change text:change-id="ct274151520"/><text:span text:style-name="T1">o.</text:span></text:p>
          </table:table-cell>
          <table:table-cell table:style-name="表格1.D1" office:value-type="string">
            <text:p text:style-name="P12"/>
          </table:table-cell>
        </table:table-row>
        <table:table-row table:style-name="表格1.3">
          <table:table-cell table:style-name="表格1.A1" table:number-rows-spanned="2" office:value-type="string">
            <text:p text:style-name="P1"><text:span text:style-name="T1">Thesis</text:span><text:span text:style-name="T1">/</text:span></text:p>
            <text:p text:style-name="P1"><text:change-start text:change-id="ct274151640"/><text:span text:style-name="T1">D</text:span><text:change-end text:change-id="ct274151640"/><text:change text:change-id="ct274152360"/><text:span text:style-name="T1">issertation</text:span><text:span text:style-name="T1"> Title</text:span></text:p>
          </table:table-cell>
          <table:table-cell table:style-name="表格1.B3" table:number-columns-spanned="3" office:value-type="string">
            <text:p text:style-name="P2"><text:span text:style-name="T1">Chinese</text:span><text:change-start text:change-id="ct274151760"/><text:span text:style-name="T1">:</text:span><text:change-end text:change-id="ct274151760"/><text:change text:change-id="ct274152480"/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2"><text:span text:style-name="T1">English</text:span><text:change text:change-id="ct274152600"/><text:change-start text:change-id="ct274151880"/><text:span text:style-name="T1">:</text:span><text:change-end text:change-id="ct274151880"/></text:p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Advisor</text:p>
          </table:table-cell>
          <table:table-cell table:style-name="表格1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1">Advisor</text:span><text:change-start text:change-id="ct274152000"/><text:span text:style-name="T1">’</text:span><text:span text:style-name="T1">s</text:span><text:change-end text:change-id="ct274152000"/><text:span text:style-name="T1"> </text:span><text:change-start text:change-id="ct274152120"/><text:span text:style-name="T1">D</text:span><text:change-end text:change-id="ct274152120"/><text:change text:change-id="ct274152720"/><text:span text:style-name="T1">eclaration</text:span></text:p>
            <text:p text:style-name="P11"/>
          </table:table-cell>
          <table:table-cell table:style-name="表格1.B3" table:number-columns-spanned="3" office:value-type="string">
            <text:p text:style-name="P19"/>
            <text:p text:style-name="P20"/>
            <text:p text:style-name="P3"><text:span text:style-name="T1">I</text:span><text:change-start text:change-id="ct274152960"/><text:span text:style-name="T1"> have given my approval for</text:span><text:change-end text:change-id="ct274152960"/><text:change text:change-id="ct274152840"/><text:span text:style-name="T1"> the student to </text:span><text:change-start text:change-id="ct274153080"/><text:span text:style-name="T1">conduct</text:span><text:change-end text:change-id="ct274153080"/><text:change text:change-id="ct274153320"/><text:span text:style-name="T1"> </text:span><text:span text:style-name="T1">research</text:span><text:span text:style-name="T1"> </text:span><text:change-start text:change-id="ct274153440"/><text:span text:style-name="T1">concerning the topic listed </text:span><text:change-end text:change-id="ct274153440"/><text:change text:change-id="ct274153680"/><text:span text:style-name="T1">above.</text:span></text:p>
            <text:p text:style-name="P20"/>
            <text:p text:style-name="P18"/>
            <text:p text:style-name="P22"><text:span text:style-name="T1">Advisor</text:span><text:change-start text:change-id="ct274152240"/><text:span text:style-name="T1">’</text:span><text:span text:style-name="T1">s</text:span><text:change-end text:change-id="ct274152240"/><text:span text:style-name="T1"> Signature</text:span><text:span text:style-name="T1">：</text:span><text:span text:style-name="T14"> <text:s text:c="15"/></text:span></text:p>
            <text:p text:style-name="P23"><text:span text:style-name="T1">Date：</text:span><text:span text:style-name="T14"> <text:s text:c="15"/></text:span></text:p>
            <text:p text:style-name="P24"/>
          </table:table-cell>
          <table:covered-table-cell/>
          <table:covered-table-cell/>
        </table:table-row>
      </table:table>
      <text:p text:style-name="P25"><text:s text:c="10"/></text:p>
      <text:p text:style-name="P26"><text:span text:style-name="T1">　　　</text:span><text:span text:style-name="T17"> </text:span></text:p>
      <text:p text:style-name="P27"><text:span text:style-name="T1">Director</text:span><text:change-start text:change-id="ct274153920"/><text:span text:style-name="T1">’</text:span><text:span text:style-name="T1">s</text:span><text:change-end text:change-id="ct274153920"/><text:span text:style-name="T1"> Signature</text:span><text:span text:style-name="T1">：</text:span><text:span text:style-name="T14"> <text:s text:c="13"/></text:span><text:span text:style-name="T15">　　</text:span><text:span text:style-name="T14"> <text:s/></text:span></text:p>
      <text:p text:style-name="P28"><text:span text:style-name="T17"><text:s text:c="23"/></text:span><text:span text:style-name="T17"><text:s/></text:span><text:span text:style-name="T17"><text:s text:c="2"/></text:span><text:span text:style-name="T17"><text:s/></text:span><text:span text:style-name="T17"><text:s text:c="4"/></text:span><text:span text:style-name="T17"><text:s/></text:span><text:span text:style-name="T17"><text:s text:c="4"/></text:span><text:span text:style-name="T1">Date</text:span><text:span text:style-name="T21"> ：</text:span><text:span text:style-name="T23"> <text:s text:c="19"/></text:span><text:span text:style-name="T17"><text:s/></text:span></text:p>
      <text:p text:style-name="P29"/>
      <text:p text:style-name="P30"><text:span text:style-name="T24">Note</text:span><text:change-start text:change-id="ct274154040"/><text:span text:style-name="T24">:</text:span><text:change-end text:change-id="ct274154040"/><text:span text:style-name="T24"> </text:span><text:change-start text:change-id="ct274477104"/></text:p>
      <text:list xml:id="list8406190210192885291" text:style-name="WW8Num2">
        <text:list-item>
          <text:p text:style-name="P34"><text:change-end text:change-id="ct274477104"/><text:change text:change-id="ct274153200"/><text:change-start text:change-id="ct274477224"/><text:span text:style-name="T2">Please prepare two copies of </text:span><text:change-end text:change-id="ct274477224"/><text:change-start text:change-id="ct274478184"/><text:span text:style-name="T2">A</text:span><text:change-end text:change-id="ct274478184"/><text:change-start text:change-id="ct274477344"/><text:span text:style-name="T2">pplication </text:span><text:change-end text:change-id="ct274477344"/><text:change-start text:change-id="ct274478304"/><text:span text:style-name="T2">F</text:span><text:change-end text:change-id="ct274478304"/><text:change-start text:change-id="ct274477464"/><text:span text:style-name="T2">orm C01</text:span><text:change-end text:change-id="ct274477464"/><text:span text:style-name="T2">. </text:span><text:change-start text:change-id="ct274477704"/><text:span text:style-name="T2">One copy will be filed as reference by the Institute of Management of Technology. The second copy will be given to the applicant as verification of approval.</text:span><text:change-end text:change-id="ct274477704"/><text:change text:change-id="ct274477824"/></text:p>
        </text:list-item>
        <text:list-item>
          <text:p text:style-name="P32"><text:change text:change-id="ct274477584"/><text:span text:style-name="T2">Please apply by the 3</text:span><text:span text:style-name="T27">rd</text:span><text:span text:style-name="T2"> week of </text:span><text:change-start text:change-id="ct274477944"/><text:span text:style-name="T2">the </text:span><text:change-end text:change-id="ct274477944"/><text:span text:style-name="T2">second </text:span><text:change-start text:change-id="ct274478064"/><text:span text:style-name="T2">academic </text:span><text:change-end text:change-id="ct274478064"/><text:span text:style-name="T2">semester. </text:span></text:p>
        </text:list-item>
      </text:list>
      <text:p text:style-name="P35"/>
      <text:p text:style-name="P36"><text:soft-page-break/><text:span text:style-name="T1">Form </text:span><text:span text:style-name="T1">C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大學科技管理研究所</dc:title>
    <meta:initial-creator>LPChang</meta:initial-creator>
    <meta:creation-date>2005-08-22T16:09:00</meta:creation-date>
    <dc:creator>Cindy</dc:creator>
    <dc:date>2005-09-21T13:18:00</dc:date>
    <meta:print-date>2005-04-26T18:39:00</meta:print-date>
    <meta:editing-cycles>8</meta:editing-cycles>
    <meta:editing-duration>PT20M</meta:editing-duration>
    <meta:generator>LibreOffice/5.1.4.2$Windows_x86 LibreOffice_project/f99d75f39f1c57ebdd7ffc5f42867c12031db97a</meta:generator>
  </office:meta>
</office:document-meta>
</file>