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7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51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6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247cm" fo:line-height="0.529cm" fo:text-indent="1.729cm" style:auto-text-indent="false"/>
    </style:style>
    <style:style style:name="P16" style:family="paragraph" style:parent-style-name="Standard">
      <style:paragraph-properties fo:margin-left="0cm" fo:margin-right="0.266cm" fo:line-height="0.882cm" fo:text-indent="0cm" style:auto-text-indent="false"/>
    </style:style>
    <style:style style:name="P17" style:family="paragraph" style:parent-style-name="Standard">
      <style:paragraph-properties fo:margin-left="0.266cm" fo:margin-right="0.266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29cm" fo:margin-right="-0.175cm" fo:line-height="0.529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69cm" fo:line-height="0.882cm" fo:text-indent="0cm" style:auto-text-indent="false"/>
    </style:style>
    <style:style style:name="P20" style:family="paragraph" style:parent-style-name="Standard">
      <style:paragraph-properties fo:margin-left="0cm" fo:margin-right="-0.169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 style:list-style-name="WW8Num6">
      <style:paragraph-properties fo:margin-left="0.847cm" fo:margin-right="-0.169cm" fo:text-indent="-0.847cm" style:auto-text-indent="false"/>
    </style:style>
    <style:style style:name="P22" style:family="paragraph" style:parent-style-name="Standard" style:list-style-name="WW8Num6">
      <style:paragraph-properties fo:margin-left="0.847cm" fo:margin-right="-0.169cm" fo:text-indent="-0.847cm" style:auto-text-indent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1.94cm" fo:margin-right="-0.169cm" fo:text-indent="-1.94cm" style:auto-text-indent="false"/>
    </style:style>
    <style:style style:name="P24" style:family="paragraph" style:parent-style-name="Standard">
      <style:paragraph-properties fo:margin-left="0cm" fo:margin-right="-0.169cm" fo:text-indent="1.94cm" style:auto-text-indent="false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6" style:family="paragraph" style:parent-style-name="Standard" style:list-style-name="L1">
      <style:paragraph-properties fo:margin-top="0.318cm" fo:margin-bottom="0.318cm" loext:contextual-spacing="false" fo:line-height="0.529cm" fo:text-align="end" style:justify-single-word="false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#000000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#000000" style:font-name-asian="Times New Roman" style:font-size-asian="14pt" style:font-size-complex="14pt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-complex="Wingdings 2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text:list-style style:name="L1" text:consecutive-numbering="true">
      <text:list-level-style-bullet text:level="1" text:style-name="WW8NumSt7z0" style:num-prefix="*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73936824" text:id="ct273936824">
          <text:insertion>
            <office:change-info>
              <dc:creator>Eric</dc:creator>
              <dc:date>2005-08-22T16:30:00</dc:date>
            </office:change-info>
          </text:insertion>
        </text:changed-region>
        <text:changed-region xml:id="ct273937064" text:id="ct273937064">
          <text:insertion>
            <office:change-info>
              <dc:creator>Eric</dc:creator>
              <dc:date>2005-08-22T16:30:00</dc:date>
            </office:change-info>
          </text:insertion>
        </text:changed-region>
        <text:changed-region xml:id="ct273937184" text:id="ct273937184">
          <text:insertion>
            <office:change-info>
              <dc:creator>Eric</dc:creator>
              <dc:date>2005-08-22T16:30:00</dc:date>
            </office:change-info>
          </text:insertion>
        </text:changed-region>
        <text:changed-region xml:id="ct273937304" text:id="ct273937304">
          <text:insertion>
            <office:change-info>
              <dc:creator>Eric</dc:creator>
              <dc:date>2005-08-22T16:30:00</dc:date>
            </office:change-info>
          </text:insertion>
        </text:changed-region>
        <text:changed-region xml:id="ct273936704" text:id="ct273936704">
          <text:insertion>
            <office:change-info>
              <dc:creator>Eric</dc:creator>
              <dc:date>2005-08-22T16:31:00</dc:date>
            </office:change-info>
          </text:insertion>
        </text:changed-region>
        <text:changed-region xml:id="ct273936464" text:id="ct273936464">
          <text:insertion>
            <office:change-info>
              <dc:creator>Eric</dc:creator>
              <dc:date>2005-08-22T16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span text:style-name="T2">Institute of Management</text:span><text:span text:style-name="T2"> of Technology</text:span></text:p>
      <text:p text:style-name="P1">National Chiao Tung University</text:p>
      <text:p text:style-name="P2">Proposal Application Form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Student Status</text:p>
          </table:table-cell>
          <table:table-cell table:style-name="表格1.A1" office:value-type="string">
            <text:p text:style-name="P4"><text:span text:style-name="T18"></text:span><text:change-start text:change-id="ct273936824"/><text:span text:style-name="T5"> </text:span><text:change-end text:change-id="ct273936824"/><text:span text:style-name="T8">Master Student</text:span><text:span text:style-name="T8"> </text:span></text:p>
            <text:p text:style-name="P4"><text:span text:style-name="T18"></text:span><text:change-start text:change-id="ct273937064"/><text:span text:style-name="T5"> </text:span><text:change-end text:change-id="ct273937064"/><text:span text:style-name="T8">Ph.D. Student</text:span><text:span text:style-name="T8"> </text:span></text:p>
            <text:p text:style-name="P4"><text:span text:style-name="T18"></text:span><text:change-start text:change-id="ct273937184"/><text:span text:style-name="T5"> </text:span><text:change-end text:change-id="ct273937184"/><text:span text:style-name="T8">Degree Program Student</text:span></text:p>
          </table:table-cell>
          <table:table-cell table:style-name="表格1.A1" office:value-type="string">
            <text:p text:style-name="P11">Date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5">Name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10">Student </text:span><text:span text:style-name="T10">No.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5">Thesis</text:p>
            <text:p text:style-name="P5">or</text:p>
            <text:p text:style-name="P3"><text:span text:style-name="T10">Dissertation </text:span></text:p>
          </table:table-cell>
          <table:table-cell table:style-name="表格1.B3" table:number-columns-spanned="3" office:value-type="string">
            <text:p text:style-name="P4"><text:span text:style-name="T10">Chinese</text:span><text:change-start text:change-id="ct273937304"/><text:span text:style-name="T10">:</text:span><text:change-end text:change-id="ct273937304"/></text:p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7">English:</text:p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R</text:span><text:span text:style-name="T10">eview </text:span><text:span text:style-name="T10"><text:s/></text:span><text:span text:style-name="T10">Date</text:span></text:p>
          </table:table-cell>
          <table:table-cell table:style-name="表格1.D1" table:number-columns-spanned="3" office:value-type="string">
            <text:p text:style-name="P15"><text:span text:style-name="T10">PM/AM <text:s text:c="7"/>Y</text:span><text:span text:style-name="T10">ear　</text:span><text:span text:style-name="T12"> <text:s text:c="2"/></text:span><text:span text:style-name="T10">　Month　　　Day　</text:span><text:span text:style-name="T12"> <text:s text:c="2"/></text:span><text:span text:style-name="T12"><text:s/></text:span><text:span text:style-name="T12"><text:s/></text:span><text:span text:style-name="T10">　</text:span><text:span text:style-name="T12"> </text:span><text:span text:style-name="T10">　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Proposal</text:p>
            <text:p text:style-name="P5"/>
            <text:p text:style-name="P3"><text:span text:style-name="T10">Review</text:span></text:p>
            <text:p text:style-name="P5"/>
            <text:p text:style-name="P5">Committee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</table:table>
      <text:p text:style-name="P18"><text:span text:style-name="T10">　　　</text:span><text:span text:style-name="T12"> </text:span></text:p>
      <text:p text:style-name="P16"><text:span text:style-name="T10">Advisor</text:span><text:span text:style-name="T10">’</text:span><text:span text:style-name="T10">s Signature：</text:span><text:span text:style-name="T16">　　　　</text:span><text:span text:style-name="T17"> <text:s/></text:span><text:span text:style-name="T16">　　　</text:span><text:span text:style-name="T10">　</text:span><text:span text:style-name="T10">Date</text:span><text:change-start text:change-id="ct273936704"/><text:span text:style-name="T20">:</text:span><text:change-end text:change-id="ct273936704"/><text:span text:style-name="T21"> <text:s text:c="15"/></text:span></text:p>
      <text:p text:style-name="P19"><text:span text:style-name="T10">Director</text:span><text:span text:style-name="T10">’</text:span><text:span text:style-name="T10">s Signature</text:span><text:span text:style-name="T10">：</text:span><text:span text:style-name="T15"> <text:s text:c="15"/></text:span><text:span text:style-name="T12"><text:s text:c="2"/></text:span><text:span text:style-name="T10">Date</text:span><text:change-start text:change-id="ct273936464"/><text:span text:style-name="T10">:</text:span><text:change-end text:change-id="ct273936464"/><text:span text:style-name="T10"> </text:span><text:span text:style-name="T14"><text:s text:c="16"/></text:span></text:p>
      <text:p text:style-name="P20">Note:</text:p>
      <text:list xml:id="list5525551710201355566" text:style-name="WW8Num6">
        <text:list-item>
          <text:p text:style-name="P21"><text:span text:style-name="T25">Submit Application Form C02 to the office of Institute of Management of Technolgy one week before review date.</text:span></text:p>
        </text:list-item>
        <text:list-item>
          <text:p text:style-name="P22">If a member of the Proposal Review Committee is not part of the MOT faculty, applicants are required to indicate the desired member's title and affiliation. <text:s/>Include the academic title and institution to which the member belongs to.</text:p>
        </text:list-item>
      </text:list>
      <text:p text:style-name="P23"><text:span text:style-name="T25">3. <text:s text:c="2"/>No. of degree candidates: <text:s/>_______ <text:s/>Academic year: <text:s/>__________（serial no.）</text:span><text:span text:style-name="T10"><text:line-break/></text:span><text:span text:style-name="T25">□ Below Student/Advisor Quota</text:span></text:p>
      <text:p text:style-name="P24"><text:span text:style-name="T27">□ </text:span><text:span text:style-name="T25">Over Student/Advisor Quota. <text:s/></text:span><text:span text:style-name="T25"><text:line-break/></text:span><text:span text:style-name="T25">(Students will need to reapply for thesis advisors if they are transferring from other departmental faculties) <text:s/></text:span></text:p>
      <text:list xml:id="list3649127911803789687" text:style-name="L1">
        <text:list-item>
          <text:p text:style-name="P26"><text:soft-page-break/><text:span text:style-name="T4"><text:s/></text:span><text:span text:style-name="T10">Form </text:span><text:span text:style-name="T10">C0</text:span><text:span text:style-name="T10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7z0" style:family="text">
      <style:text-properties fo:color="#ffffff" style:font-name="華康標楷體W5" fo:font-family="華康標楷體W5, 新細明體" style:font-family-generic="modern" fo:font-size="15pt" fo:language="en" fo:country="US" fo:font-style="normal" style:text-underline-style="none" fo:font-weight="normal" style:font-name-asian="華康標楷體W5" style:font-family-asian="華康標楷體W5, 新細明體" style:font-family-generic-asian="modern" style:font-size-asian="15pt" style:font-style-asian="normal" style:font-weight-asian="norma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9-21T11:55:00</meta:creation-date>
    <dc:creator>Cindy</dc:creator>
    <dc:date>2005-09-21T11:55:00</dc:date>
    <meta:print-date>2005-04-26T18:01:00</meta:print-date>
    <meta:editing-cycles>2</meta:editing-cycles>
    <meta:editing-duration>PT1M</meta:editing-duration>
    <meta:generator>LibreOffice/5.1.4.2$Windows_x86 LibreOffice_project/f99d75f39f1c57ebdd7ffc5f42867c12031db97a</meta:generator>
  </office:meta>
</office:document-meta>
</file>