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8cm" table:align="left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73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37cm" fo:keep-together="always"/>
    </style:style>
    <style:style style:name="表格1.5" style:family="table-row">
      <style:table-row-properties style:row-height="1cm" fo:keep-together="always"/>
    </style:style>
    <style:style style:name="表格1.7" style:family="table-row">
      <style:table-row-properties style:min-row-height="3.348cm" fo:keep-together="auto"/>
    </style:style>
    <style:style style:name="表格1.9" style:family="table-row">
      <style:table-row-properties style:row-height="4.233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margin-left="0.266cm" fo:margin-right="0.247cm" fo:line-height="0.529cm" fo:text-indent="0cm" style:auto-text-indent="false"/>
    </style:style>
    <style:style style:name="P3" style:family="paragraph" style:parent-style-name="Standard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0.84cm" fo:margin-right="0cm" fo:line-height="0.6cm" fo:text-indent="0cm" style:auto-text-indent="false"/>
    </style:style>
    <style:style style:name="P5" style:family="paragraph" style:parent-style-name="Standard">
      <style:paragraph-properties fo:margin-left="0.266cm" fo:margin-right="0.266cm" fo:line-height="0.529cm" fo:text-indent="0cm" style:auto-text-indent="false"/>
    </style:style>
    <style:style style:name="P6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9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266cm" fo:margin-right="0.247cm" fo:line-height="0.529cm" fo:text-indent="0cm" style:auto-text-indent="false"/>
    </style:style>
    <style:style style:name="P25" style:family="paragraph" style:parent-style-name="Standard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26" style:family="paragraph" style:parent-style-name="Standard" style:list-style-name="WW8Num7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WW8Num7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84cm" fo:margin-right="0cm" fo:line-height="0.6cm" fo:text-indent="0cm" style:auto-text-indent="false"/>
    </style:style>
    <style:style style:name="P29" style:family="paragraph" style:parent-style-name="Standard">
      <style:paragraph-properties fo:margin-left="0.266cm" fo:margin-right="0.266cm" fo:line-height="0.529cm" fo:text-indent="0cm" style:auto-text-indent="false"/>
    </style:style>
    <style:style style:name="P30" style:family="paragraph" style:parent-style-name="Standard">
      <style:paragraph-properties fo:margin-left="0.266cm" fo:margin-right="0.266cm" fo:line-height="0.5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529cm" fo:margin-right="-0.175cm" fo:line-height="0.529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75cm" fo:line-height="0.529cm" fo:text-indent="7.161cm" style:auto-text-indent="false"/>
    </style:style>
    <style:style style:name="P35" style:family="paragraph" style:parent-style-name="Standard">
      <style:paragraph-properties fo:margin-left="0cm" fo:margin-right="-0.63cm" fo:line-height="0.706cm" fo:text-indent="0cm" style:auto-text-indent="false"/>
    </style:style>
    <style:style style:name="P36" style:family="paragraph" style:parent-style-name="Standard">
      <style:paragraph-properties fo:margin-left="0.882cm" fo:margin-right="0cm" fo:text-indent="-0.882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1.058cm" fo:margin-right="0cm" fo:text-indent="-1.058cm" style:auto-text-indent="false"/>
    </style:style>
    <style:style style:name="P3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0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complex="Wingdings 2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73937664" text:id="ct27393766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73937544" text:id="ct27393754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73937424" text:id="ct27393742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73936224" text:id="ct27393622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73936344" text:id="ct27393634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68346936" text:id="ct268346936">
          <text:deletion>
            <office:change-info>
              <dc:creator>Eric</dc:creator>
              <dc:date>2005-08-22T17:00:00</dc:date>
            </office:change-info>
            <text:p text:style-name="P1"><text:span text:style-name="T1">p</text:span></text:p>
          </text:deletion>
        </text:changed-region>
        <text:changed-region xml:id="ct273931424" text:id="ct273931424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68347416" text:id="ct268347416">
          <text:deletion>
            <office:change-info>
              <dc:creator>Eric</dc:creator>
              <dc:date>2005-08-22T17:00:00</dc:date>
            </office:change-info>
            <text:p text:style-name="P2"><text:span text:style-name="T1">：</text:span></text:p>
          </text:deletion>
        </text:changed-region>
        <text:changed-region xml:id="ct268343936" text:id="ct268343936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68347296" text:id="ct268347296">
          <text:deletion>
            <office:change-info>
              <dc:creator>Eric</dc:creator>
              <dc:date>2005-08-22T17:00:00</dc:date>
            </office:change-info>
            <text:p text:style-name="P2"><text:span text:style-name="T1">y</text:span></text:p>
          </text:deletion>
        </text:changed-region>
        <text:changed-region xml:id="ct268346816" text:id="ct268346816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68343456" text:id="ct268343456">
          <text:deletion>
            <office:change-info>
              <dc:creator>Eric</dc:creator>
              <dc:date>2005-08-22T17:00:00</dc:date>
            </office:change-info>
            <text:p text:style-name="P2"><text:span text:style-name="T1">m</text:span></text:p>
          </text:deletion>
        </text:changed-region>
        <text:changed-region xml:id="ct268346456" text:id="ct268346456">
          <text:insertion>
            <office:change-info>
              <dc:creator>Eric</dc:creator>
              <dc:date>2005-08-22T17:00:00</dc:date>
            </office:change-info>
          </text:insertion>
        </text:changed-region>
        <text:changed-region xml:id="ct268346576" text:id="ct268346576">
          <text:deletion>
            <office:change-info>
              <dc:creator>Eric</dc:creator>
              <dc:date>2005-08-22T17:00:00</dc:date>
            </office:change-info>
            <text:p text:style-name="P2"><text:span text:style-name="T1">d</text:span></text:p>
          </text:deletion>
        </text:changed-region>
        <text:changed-region xml:id="ct268346336" text:id="ct268346336">
          <text:insertion>
            <office:change-info>
              <dc:creator>Eric</dc:creator>
              <dc:date>2005-08-22T17:01:00</dc:date>
            </office:change-info>
          </text:insertion>
        </text:changed-region>
        <text:changed-region xml:id="ct268347056" text:id="ct268347056">
          <text:insertion>
            <office:change-info>
              <dc:creator>Eric</dc:creator>
              <dc:date>2005-08-22T17:01:00</dc:date>
            </office:change-info>
          </text:insertion>
        </text:changed-region>
        <text:changed-region xml:id="ct266869064" text:id="ct266869064">
          <text:deletion>
            <office:change-info>
              <dc:creator>Eric</dc:creator>
              <dc:date>2005-08-22T17:01:00</dc:date>
            </office:change-info>
            <text:p text:style-name="P3"><text:span text:style-name="T1">r</text:span></text:p>
          </text:deletion>
        </text:changed-region>
        <text:changed-region xml:id="ct268344176" text:id="ct268344176">
          <text:insertion>
            <office:change-info>
              <dc:creator>Eric</dc:creator>
              <dc:date>2005-08-22T17:01:00</dc:date>
            </office:change-info>
          </text:insertion>
        </text:changed-region>
        <text:changed-region xml:id="ct266868824" text:id="ct266868824">
          <text:deletion>
            <office:change-info>
              <dc:creator>Eric</dc:creator>
              <dc:date>2005-08-22T17:01:00</dc:date>
            </office:change-info>
            <text:p text:style-name="P3"><text:span text:style-name="T1">i</text:span></text:p>
          </text:deletion>
        </text:changed-region>
        <text:changed-region xml:id="ct266868584" text:id="ct266868584">
          <text:insertion>
            <office:change-info>
              <dc:creator>Eric</dc:creator>
              <dc:date>2005-08-22T17:05:00</dc:date>
            </office:change-info>
          </text:insertion>
        </text:changed-region>
        <text:changed-region xml:id="ct265326632" text:id="ct265326632">
          <text:insertion>
            <office:change-info>
              <dc:creator>Eric</dc:creator>
              <dc:date>2005-08-22T17:17:00</dc:date>
            </office:change-info>
          </text:insertion>
        </text:changed-region>
        <text:changed-region xml:id="ct266865944" text:id="ct266865944">
          <text:insertion>
            <office:change-info>
              <dc:creator>Eric</dc:creator>
              <dc:date>2005-08-22T17:05:00</dc:date>
            </office:change-info>
          </text:insertion>
        </text:changed-region>
        <text:changed-region xml:id="ct273911112" text:id="ct273911112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67526496" text:id="ct267526496">
          <text:insertion>
            <office:change-info>
              <dc:creator>Eric</dc:creator>
              <dc:date>2005-08-22T17:05:00</dc:date>
            </office:change-info>
          </text:insertion>
        </text:changed-region>
        <text:changed-region xml:id="ct266111448" text:id="ct266111448">
          <text:insertion>
            <office:change-info>
              <dc:creator>Eric</dc:creator>
              <dc:date>2005-08-22T17:06:00</dc:date>
            </office:change-info>
          </text:insertion>
        </text:changed-region>
        <text:changed-region xml:id="ct267526136" text:id="ct267526136">
          <text:deletion>
            <office:change-info>
              <dc:creator>Eric</dc:creator>
              <dc:date>2005-08-22T17:05:00</dc:date>
            </office:change-info>
            <text:p text:style-name="P4"><text:span text:style-name="T1">100 is </text:span></text:p>
          </text:deletion>
        </text:changed-region>
        <text:changed-region xml:id="ct266867744" text:id="ct266867744">
          <text:deletion>
            <office:change-info>
              <dc:creator>Eric</dc:creator>
              <dc:date>2005-08-22T17:04:00</dc:date>
            </office:change-info>
            <text:p text:style-name="P4"><text:span text:style-name="T1">full marks</text:span></text:p>
          </text:deletion>
        </text:changed-region>
        <text:changed-region xml:id="ct267526256" text:id="ct267526256">
          <text:deletion>
            <office:change-info>
              <dc:creator>Eric</dc:creator>
              <dc:date>2005-08-22T17:05:00</dc:date>
            </office:change-info>
            <text:p text:style-name="P4"><text:span text:style-name="T1">, under 70 is failure</text:span></text:p>
          </text:deletion>
        </text:changed-region>
        <text:changed-region xml:id="ct266866424" text:id="ct266866424">
          <text:deletion>
            <office:change-info>
              <dc:creator>Eric</dc:creator>
              <dc:date>2005-08-22T17:01:00</dc:date>
            </office:change-info>
            <text:p text:style-name="P5"><text:span text:style-name="T1"><text:s/></text:span></text:p>
          </text:deletion>
        </text:changed-region>
        <text:changed-region xml:id="ct273937904" text:id="ct273937904">
          <text:insertion>
            <office:change-info>
              <dc:creator>Eric</dc:creator>
              <dc:date>2005-08-22T17:02:00</dc:date>
            </office:change-info>
          </text:insertion>
        </text:changed-region>
        <text:changed-region xml:id="ct266757320" text:id="ct266757320">
          <text:deletion>
            <office:change-info>
              <dc:creator>Eric</dc:creator>
              <dc:date>2005-08-22T17:02:00</dc:date>
            </office:change-info>
            <text:p text:style-name="P6"><text:span text:style-name="T1">a</text:span></text:p>
          </text:deletion>
        </text:changed-region>
        <text:changed-region xml:id="ct275797072" text:id="ct275797072">
          <text:insertion>
            <office:change-info>
              <dc:creator>Eric</dc:creator>
              <dc:date>2005-08-22T17:19:00</dc:date>
            </office:change-info>
          </text:insertion>
        </text:changed-region>
        <text:changed-region xml:id="ct266457488" text:id="ct266457488">
          <text:insertion>
            <office:change-info>
              <dc:creator>Eric</dc:creator>
              <dc:date>2005-08-22T17:03:00</dc:date>
            </office:change-info>
          </text:insertion>
        </text:changed-region>
        <text:changed-region xml:id="ct275797312" text:id="ct275797312">
          <text:insertion>
            <office:change-info>
              <dc:creator>Eric</dc:creator>
              <dc:date>2005-08-22T17:19:00</dc:date>
            </office:change-info>
          </text:insertion>
        </text:changed-region>
        <text:changed-region xml:id="ct275796952" text:id="ct275796952">
          <text:insertion>
            <office:change-info>
              <dc:creator>Eric</dc:creator>
              <dc:date>2005-08-22T17:03:00</dc:date>
            </office:change-info>
          </text:insertion>
        </text:changed-region>
        <text:changed-region xml:id="ct275797192" text:id="ct275797192">
          <text:deletion>
            <office:change-info>
              <dc:creator>Eric</dc:creator>
              <dc:date>2005-08-22T17:04:00</dc:date>
            </office:change-info>
            <text:p text:style-name="P7"><text:span text:style-name="T2">Fill out the form accordingly and let advisor distribute to each committee member.</text:span></text:p>
            <text:p text:style-name="P8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Institute of </text:span><text:span text:style-name="T3">Management of Tec</text:span><text:span text:style-name="T3">hnology </text:span></text:p>
      <text:p text:style-name="P9">National Chiao Tung University</text:p>
      <text:p text:style-name="P10">Proposal Grading Form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change-start text:change-id="ct273937664"/>Student Status<text:change-end text:change-id="ct273937664"/></text:p>
          </table:table-cell>
          <table:table-cell table:style-name="表格1.A1" office:value-type="string">
            <text:p text:style-name="P13"><text:span text:style-name="T16"></text:span><text:change-start text:change-id="ct273937544"/><text:span text:style-name="T18"> </text:span><text:change-end text:change-id="ct273937544"/><text:span text:style-name="T7">Master Student</text:span><text:span text:style-name="T7"> </text:span></text:p>
            <text:p text:style-name="P13"><text:span text:style-name="T16"></text:span><text:change-start text:change-id="ct273937424"/><text:span text:style-name="T18"> </text:span><text:change-end text:change-id="ct273937424"/><text:span text:style-name="T7">Ph.D. Student</text:span><text:span text:style-name="T7"> </text:span></text:p>
            <text:p text:style-name="P13"><text:span text:style-name="T16"></text:span><text:change-start text:change-id="ct273936224"/><text:span text:style-name="T18"> </text:span><text:change-end text:change-id="ct273936224"/><text:span text:style-name="T7">Degree Program Student</text:span></text:p>
          </table:table-cell>
          <table:table-cell table:style-name="表格1.A1" office:value-type="string">
            <text:p text:style-name="P19">Date</text:p>
          </table:table-cell>
          <table:table-cell table:style-name="表格1.D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4">Name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1">Student </text:span><text:span text:style-name="T1">No.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">Thesis </text:span><text:span text:style-name="T1">or Dissertation</text:span></text:p>
          </table:table-cell>
          <table:table-cell table:style-name="表格1.B3" table:number-columns-spanned="3" office:value-type="string">
            <text:p text:style-name="P15">Chinese：</text:p>
            <text:p text:style-name="P15"/>
            <text:p text:style-name="P1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5">English:</text:p>
            <text:p text:style-name="P15"/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Proposal </text:p>
            <text:p text:style-name="P1"><text:change-start text:change-id="ct273936344"/><text:span text:style-name="T1">P</text:span><text:change-end text:change-id="ct273936344"/><text:change text:change-id="ct268346936"/><text:span text:style-name="T1">resentation</text:span><text:span text:style-name="T1"> </text:span></text:p>
          </table:table-cell>
          <table:table-cell table:style-name="表格1.D1" table:number-columns-spanned="3" office:value-type="string">
            <text:p text:style-name="P2"><text:span text:style-name="T1">Date</text:span><text:change-start text:change-id="ct273931424"/><text:span text:style-name="T1">:</text:span><text:change-end text:change-id="ct273931424"/><text:change text:change-id="ct268347416"/><text:span text:style-name="T1">　　　</text:span><text:span text:style-name="T11"> <text:s/></text:span><text:change-start text:change-id="ct268343936"/><text:span text:style-name="T1">Y</text:span><text:change-end text:change-id="ct268343936"/><text:change text:change-id="ct268347296"/><text:span text:style-name="T1">ear　</text:span><text:span text:style-name="T11"> </text:span><text:span text:style-name="T1">　　　</text:span><text:span text:style-name="T11"> </text:span><text:change-start text:change-id="ct268346816"/><text:span text:style-name="T1">M</text:span><text:change-end text:change-id="ct268346816"/><text:change text:change-id="ct268343456"/><text:span text:style-name="T1">onth 　　　　</text:span><text:change-start text:change-id="ct268346456"/><text:span text:style-name="T1">D</text:span><text:change-end text:change-id="ct268346456"/><text:change text:change-id="ct268346576"/><text:span text:style-name="T1">ay　</text:span><text:span text:style-name="T11"> </text:span><text:span text:style-name="T1">　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1" table:number-columns-spanned="3" office:value-type="string">
            <text:p text:style-name="P2"><text:span text:style-name="T1">Venue</text:span><text:change-start text:change-id="ct268346336"/><text:span text:style-name="T1"> Location</text:span><text:change-end text:change-id="ct268346336"/><text:span text:style-name="T1">: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Grad</text:span><text:span text:style-name="T1">ing</text:span></text:p>
            <text:p text:style-name="P11"><text:span text:style-name="T11"><text:s text:c="2"/></text:span><text:span text:style-name="T1">Items</text:span></text:p>
          </table:table-cell>
          <table:table-cell table:style-name="表格1.D1" table:number-columns-spanned="3" office:value-type="string">
            <text:list xml:id="list3138528163037760880" text:style-name="WW8Num7">
              <text:list-item>
                <text:p text:style-name="P27">Research Motive</text:p>
              </text:list-item>
              <text:list-item>
                <text:p text:style-name="P26"><text:span text:style-name="T1">Presumption of </text:span><text:change-start text:change-id="ct268347056"/><text:span text:style-name="T1">R</text:span><text:change-end text:change-id="ct268347056"/><text:change text:change-id="ct266869064"/><text:span text:style-name="T1">esearch </text:span><text:change-start text:change-id="ct268344176"/><text:span text:style-name="T1">I</text:span><text:change-end text:change-id="ct268344176"/><text:change text:change-id="ct266868824"/><text:span text:style-name="T1">ssue</text:span></text:p>
              </text:list-item>
              <text:list-item>
                <text:p text:style-name="P26"><text:span text:style-name="T1">Related Literature Review</text:span></text:p>
              </text:list-item>
              <text:list-item>
                <text:p text:style-name="P26"><text:span text:style-name="T1">Research Methods and Steps </text:span></text:p>
              </text:list-item>
              <text:list-item>
                <text:p text:style-name="P27"><draw:frame draw:style-name="fr1" draw:name="框架1" text:anchor-type="char" svg:x="8.135cm" svg:y="0.356cm" svg:width="5.786cm" svg:height="0.965cm" draw:z-index="0"><draw:text-box><text:p text:style-name="P23">(滿分為100分，低於70為不及格)</text:p></draw:text-box></draw:frame>Research Results and Contribution</text:p>
              </text:list-item>
            </text:list>
            <text:p text:style-name="P4"><text:span text:style-name="T1">(</text:span><text:change-start text:change-id="ct266868584"/><text:span text:style-name="T1">100 is the max</text:span><text:change-end text:change-id="ct266868584"/><text:change-start text:change-id="ct265326632"/><text:span text:style-name="T1"> </text:span><text:change-end text:change-id="ct265326632"/><text:change-start text:change-id="ct266865944"/><text:span text:style-name="T1">score. </text:span><text:change-end text:change-id="ct266865944"/><text:change-start text:change-id="ct273911112"/><text:span text:style-name="T1">Below </text:span><text:change-end text:change-id="ct273911112"/><text:change-start text:change-id="ct267526496"/><text:span text:style-name="T1">70 is </text:span><text:change-end text:change-id="ct267526496"/><text:change-start text:change-id="ct266111448"/><text:span text:style-name="T1">failing</text:span><text:change-end text:change-id="ct266111448"/><text:change text:change-id="ct267526136"/><text:change text:change-id="ct266867744"/><text:change text:change-id="ct267526256"/><text:span text:style-name="T1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Grading</text:span><text:span text:style-name="T1"> </text:span></text:p>
            <text:p text:style-name="P14">Results</text:p>
          </table:table-cell>
          <table:table-cell table:style-name="表格1.D1" table:number-columns-spanned="3" office:value-type="string">
            <text:p text:style-name="P5"><text:span text:style-name="T19">□</text:span><text:span text:style-name="T11"> </text:span><text:span text:style-name="T1">Pass　　　　</text:span><text:span text:style-name="T20">□</text:span><text:span text:style-name="T11"> </text:span><text:span text:style-name="T1">Re-</text:span><text:change text:change-id="ct266866424"/><text:span text:style-name="T1">examine　　　</text:span><text:span text:style-name="T20">□</text:span><text:span text:style-name="T11"> </text:span><text:span text:style-name="T1">Fail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Remarks</text:p>
          </table:table-cell>
          <table:table-cell table:style-name="表格1.D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2"/>
      <text:p text:style-name="P6"><text:span text:style-name="T19"><text:s text:c="2"/></text:span><text:span text:style-name="T11"><text:s/></text:span><text:span text:style-name="T1">Thesis/Dissertation </text:span><text:change-start text:change-id="ct273937904"/><text:span text:style-name="T1">A</text:span><text:change-end text:change-id="ct273937904"/><text:change text:change-id="ct266757320"/><text:span text:style-name="T1">dvisory Committee Member：</text:span><text:span text:style-name="T13"> <text:s text:c="20"/></text:span></text:p>
      <text:p text:style-name="P33"><text:span text:style-name="T1">　　　</text:span><text:span text:style-name="T11"> </text:span></text:p>
      <text:p text:style-name="P34"><text:span text:style-name="T11"><text:s text:c="2"/></text:span><text:span text:style-name="T11"><text:s text:c="4"/></text:span><text:span text:style-name="T1">Signature</text:span><text:span text:style-name="T1">：</text:span><text:span text:style-name="T13"> <text:s text:c="14"/></text:span><text:span text:style-name="T14">　　</text:span><text:span text:style-name="T13"> <text:s/></text:span></text:p>
      <text:p text:style-name="P35"><text:span text:style-name="T11"><text:s text:c="31"/></text:span></text:p>
      <text:p text:style-name="P36">Note: <text:change-start text:change-id="ct275797072"/></text:p>
      <text:p text:style-name="P37"><text:change-end text:change-id="ct275797072"/><text:change-start text:change-id="ct266457488"/><text:soft-page-break/><text:span text:style-name="T24">Fill out the first half of the form. Allow the thesis advisor to distribute copies of the form to</text:span><text:change-end text:change-id="ct266457488"/><text:change-start text:change-id="ct275797312"/><text:span text:style-name="T24"> </text:span><text:change-end text:change-id="ct275797312"/><text:change-start text:change-id="ct275796952"/><text:span text:style-name="T24">each </text:span><text:span text:style-name="T24">committee</text:span><text:span text:style-name="T24"> member for evaluation.</text:span></text:p>
      <text:p text:style-name="P7"><text:change-end text:change-id="ct275796952"/><text:change text:change-id="ct275797192"/><text:span text:style-name="T1">Form </text:span><text:span text:style-name="T1">C0</text:span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7z0" style:family="text">
      <style:text-properties fo:color="#ffffff" style:font-name="華康標楷體W5" fo:font-family="華康標楷體W5, 新細明體" style:font-family-generic="modern" fo:font-size="15pt" fo:language="en" fo:country="US" fo:font-style="normal" style:text-underline-style="none" fo:font-weight="normal" style:font-name-asian="華康標楷體W5" style:font-family-asian="華康標楷體W5, 新細明體" style:font-family-generic-asian="modern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8-22T16:59:00</meta:creation-date>
    <dc:creator>Cindy</dc:creator>
    <dc:date>2005-09-21T11:48:00</dc:date>
    <meta:print-date>2005-04-26T18:03:00</meta:print-date>
    <meta:editing-cycles>8</meta:editing-cycles>
    <meta:editing-duration>PT11M</meta:editing-duration>
    <meta:generator>LibreOffice/5.1.4.2$Windows_x86 LibreOffice_project/f99d75f39f1c57ebdd7ffc5f42867c12031db97a</meta:generator>
  </office:meta>
</office:document-meta>
</file>