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row-height="1.7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uto"/>
    </style:style>
    <style:style style:name="表格1.3" style:family="table-row">
      <style:table-row-properties style:min-row-height="1.62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61cm" fo:keep-together="always"/>
    </style:style>
    <style:style style:name="表格1.6" style:family="table-row">
      <style:table-row-properties style:row-height="1.199cm" fo:keep-together="always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0cm" fo:margin-right="-0.63cm" fo:line-height="0.706cm" fo:text-align="end" style:justify-single-word="false" fo:text-indent="0cm" style:auto-text-indent="false"/>
    </style:style>
    <style:style style:name="P4" style:family="paragraph" style:parent-style-name="Standard">
      <style:paragraph-properties fo:margin-top="0.318cm" fo:margin-bottom="0.318cm" loext:contextual-spacing="false" fo:line-height="0.529cm" fo:text-align="end" style:justify-single-word="false"/>
      <style:text-properties style:font-name-asian="標楷體"/>
    </style:style>
    <style:style style:name="P5" style:family="paragraph" style:parent-style-name="Standard">
      <style:paragraph-properties fo:margin-top="0.318cm" fo:margin-bottom="0.318cm" loext:contextual-spacing="false" fo:line-height="0.529cm" fo:text-align="end" style:justify-single-word="false"/>
    </style:style>
    <style:style style:name="P6" style:family="paragraph" style:parent-style-name="Standard">
      <style:paragraph-properties fo:line-height="1.058cm" fo:text-align="center" style:justify-single-word="false"/>
    </style:style>
    <style:style style:name="P7" style:family="paragraph" style:parent-style-name="Standard">
      <style:paragraph-properties fo:line-height="1.058cm" fo:text-align="center" style:justify-single-word="false"/>
      <style:text-properties fo:font-size="20pt" style:font-name-asian="標楷體" style:font-size-asian="20pt" style:font-size-complex="20pt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name-complex="Wingdings 2" style:font-size-complex="14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name-complex="Wingdings 2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247cm" fo:line-height="0.529cm" fo:text-indent="1.729cm" style:auto-text-indent="false"/>
    </style:style>
    <style:style style:name="P20" style:family="paragraph" style:parent-style-name="Standard">
      <style:paragraph-properties fo:margin-left="0cm" fo:margin-right="0.266cm" fo:line-height="0.882cm" fo:text-indent="0cm" style:auto-text-indent="false"/>
    </style:style>
    <style:style style:name="P21" style:family="paragraph" style:parent-style-name="Standard">
      <style:paragraph-properties fo:margin-left="0.266cm" fo:margin-right="0.266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29cm" fo:margin-right="-0.175cm" fo:line-height="0.529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-0.169cm" fo:line-height="0.882cm" fo:text-indent="0cm" style:auto-text-indent="false"/>
    </style:style>
    <style:style style:name="P24" style:family="paragraph" style:parent-style-name="Standard">
      <style:paragraph-properties fo:margin-left="0cm" fo:margin-right="-0.169cm" fo:line-height="0.882cm" fo:text-indent="0cm" style:auto-text-indent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P25" style:family="paragraph" style:parent-style-name="Standard" style:list-style-name="WW8Num5">
      <style:paragraph-properties fo:margin-left="0.847cm" fo:margin-right="-0.169cm" fo:line-height="100%" fo:text-indent="-0.847cm" style:auto-text-indent="false"/>
    </style:style>
    <style:style style:name="P26" style:family="paragraph" style:parent-style-name="Standard" style:list-style-name="WW8Num5">
      <style:paragraph-properties fo:margin-left="0.847cm" fo:margin-right="-0.169cm" fo:margin-top="0cm" fo:margin-bottom="0cm" loext:contextual-spacing="false" fo:line-height="100%" fo:text-align="start" style:justify-single-word="false" fo:text-indent="-0.847cm" style:auto-text-indent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fo:margin-left="1.746cm" fo:margin-right="-0.169cm" fo:line-height="100%" fo:text-indent="-1.746cm" style:auto-text-indent="false"/>
    </style:style>
    <style:style style:name="P28" style:family="paragraph" style:parent-style-name="Standard">
      <style:paragraph-properties fo:margin-top="0.318cm" fo:margin-bottom="0.318cm" loext:contextual-spacing="false" fo:line-height="0.529cm" fo:text-align="end" style:justify-single-word="false"/>
    </style:style>
    <style:style style:name="P29" style:family="paragraph" style:parent-style-name="Standard">
      <style:paragraph-properties fo:margin-top="0.318cm" fo:margin-bottom="0.318cm" loext:contextual-spacing="false" fo:line-height="0.529cm" fo:text-align="end" style:justify-single-word="false"/>
      <style:text-properties style:font-name-asian="標楷體"/>
    </style:style>
    <style:style style:name="P30" style:family="paragraph" style:parent-style-name="Standard">
      <style:paragraph-properties fo:margin-left="0cm" fo:margin-right="0cm" fo:margin-top="0.318cm" fo:margin-bottom="0.318cm" loext:contextual-spacing="false" fo:line-height="100%" fo:text-align="justify" style:justify-single-word="false" fo:text-indent="1.746cm" style:auto-text-indent="false"/>
    </style:style>
    <style:style style:name="P31" style:family="paragraph" style:parent-style-name="Standard">
      <style:paragraph-properties fo:margin-left="0cm" fo:margin-right="-0.63cm" fo:line-height="0.706cm" fo:text-align="end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fo:font-size="20pt" style:font-name-asian="標楷體" style:font-size-asian="20pt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Wingdings 2"/>
    </style:style>
    <style:style style:name="T12" style:family="text">
      <style:text-properties style:font-name-asian="標楷體" style:font-name-complex="Wingdings 2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#000000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#000000" style:font-name-asian="Times New Roman" style:font-size-asian="14pt" style:font-size-complex="14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Wingdings 2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size="9pt" style:font-name-asian="標楷體" style:font-size-asian="9pt" style:font-size-complex="9pt"/>
    </style:style>
    <style:style style:name="T35" style:family="text">
      <style:text-properties fo:font-size="9pt" style:font-name-asian="標楷體" style:font-size-asian="9pt" style:font-size-complex="9pt"/>
    </style:style>
    <style:style style:name="T36" style:family="text">
      <style:text-properties fo:font-size="9pt" style:font-name-asian="Times New Roman" style:font-size-asian="9pt" style:font-size-complex="9pt"/>
    </style:style>
  </office:automatic-styles>
  <office:body>
    <office:text text:use-soft-page-breaks="true">
      <office:forms form:automatic-focus="false" form:apply-design-mode="false"/>
      <text:tracked-changes>
        <text:changed-region xml:id="ct268343936" text:id="ct268343936">
          <text:deletion>
            <office:change-info>
              <dc:creator>Eric</dc:creator>
              <dc:date>2005-08-22T17:08:00</dc:date>
            </office:change-info>
            <text:p text:style-name="P1"><text:span text:style-name="T1">Identity</text:span></text:p>
          </text:deletion>
        </text:changed-region>
        <text:changed-region xml:id="ct268346336" text:id="ct268346336">
          <text:insertion>
            <office:change-info>
              <dc:creator>Eric</dc:creator>
              <dc:date>2005-08-22T17:08:00</dc:date>
            </office:change-info>
          </text:insertion>
        </text:changed-region>
        <text:changed-region xml:id="ct268346456" text:id="ct268346456">
          <text:insertion>
            <office:change-info>
              <dc:creator>Eric</dc:creator>
              <dc:date>2005-08-22T17:08:00</dc:date>
            </office:change-info>
          </text:insertion>
        </text:changed-region>
        <text:changed-region xml:id="ct268343456" text:id="ct268343456">
          <text:insertion>
            <office:change-info>
              <dc:creator>Eric</dc:creator>
              <dc:date>2005-08-22T17:08:00</dc:date>
            </office:change-info>
          </text:insertion>
        </text:changed-region>
        <text:changed-region xml:id="ct268346816" text:id="ct268346816">
          <text:insertion>
            <office:change-info>
              <dc:creator>Eric</dc:creator>
              <dc:date>2005-08-22T17:08:00</dc:date>
            </office:change-info>
          </text:insertion>
        </text:changed-region>
        <text:changed-region xml:id="ct268347296" text:id="ct268347296">
          <text:insertion>
            <office:change-info>
              <dc:creator>Eric</dc:creator>
              <dc:date>2005-08-22T17:08:00</dc:date>
            </office:change-info>
          </text:insertion>
        </text:changed-region>
        <text:changed-region xml:id="ct268347416" text:id="ct268347416">
          <text:deletion>
            <office:change-info>
              <dc:creator>Eric</dc:creator>
              <dc:date>2005-08-22T17:08:00</dc:date>
            </office:change-info>
            <text:p text:style-name="P1"><text:span text:style-name="T1">d</text:span></text:p>
          </text:deletion>
        </text:changed-region>
        <text:changed-region xml:id="ct268346936" text:id="ct268346936">
          <text:insertion>
            <office:change-info>
              <dc:creator>Eric</dc:creator>
              <dc:date>2005-08-22T17:09:00</dc:date>
            </office:change-info>
          </text:insertion>
        </text:changed-region>
        <text:changed-region xml:id="ct266866424" text:id="ct266866424">
          <text:insertion>
            <office:change-info>
              <dc:creator>Eric</dc:creator>
              <dc:date>2005-08-22T17:09:00</dc:date>
            </office:change-info>
          </text:insertion>
        </text:changed-region>
        <text:changed-region xml:id="ct266867744" text:id="ct266867744">
          <text:deletion>
            <office:change-info>
              <dc:creator>Eric</dc:creator>
              <dc:date>2005-08-22T17:09:00</dc:date>
            </office:change-info>
            <text:p text:style-name="P2"><text:span text:style-name="T1">：</text:span></text:p>
          </text:deletion>
        </text:changed-region>
        <text:changed-region xml:id="ct266865944" text:id="ct266865944">
          <text:insertion>
            <office:change-info>
              <dc:creator>Eric</dc:creator>
              <dc:date>2005-08-22T17:12:00</dc:date>
            </office:change-info>
          </text:insertion>
        </text:changed-region>
        <text:changed-region xml:id="ct266868584" text:id="ct266868584">
          <text:insertion>
            <office:change-info>
              <dc:creator>Eric</dc:creator>
              <dc:date>2005-08-22T17:12:00</dc:date>
            </office:change-info>
          </text:insertion>
        </text:changed-region>
        <text:changed-region xml:id="ct273906312" text:id="ct273906312">
          <text:insertion>
            <office:change-info>
              <dc:creator>Eric</dc:creator>
              <dc:date>2005-08-22T17:14:00</dc:date>
            </office:change-info>
          </text:insertion>
        </text:changed-region>
        <text:changed-region xml:id="ct266869064" text:id="ct266869064">
          <text:insertion>
            <office:change-info>
              <dc:creator>Eric</dc:creator>
              <dc:date>2005-08-22T17:13:00</dc:date>
            </office:change-info>
          </text:insertion>
        </text:changed-region>
        <text:changed-region xml:id="ct266867984" text:id="ct266867984">
          <text:deletion>
            <office:change-info>
              <dc:creator>Eric</dc:creator>
              <dc:date>2005-08-22T17:13:00</dc:date>
            </office:change-info>
            <text:p text:style-name="P3"><text:span text:style-name="T1">1. </text:span><text:span text:style-name="T2">Submit application form to the office of Institute of Management of Technology </text:span></text:p>
            <text:p text:style-name="P3"><text:span text:style-name="T2">one week before review date.</text:span><text:span text:style-name="T1"> </text:span></text:p>
            <text:p text:style-name="P4">2. If committee member is not a faculty of MOT, applicants should indicate her/his title and affiliation, for instance, Professor, Department of Mechanical Engineering, National Taiwan University.</text:p>
            <text:p text:style-name="P5"><text:span text:style-name="T2">3.</text:span><text:span text:style-name="T2"> Number of advisees</text:span><text:span text:style-name="T3">：</text:span><text:span text:style-name="T2">_______</text:span><text:span text:style-name="T2">academic year</text:span><text:span text:style-name="T2">__________</text:span><text:span text:style-name="T2">（serial no.）</text:span></text:p>
            <text:p text:style-name="P5"><text:span text:style-name="T4"><text:s text:c="7"/>□ </text:span><text:span text:style-name="T2">below</text:span><text:span text:style-name="T2"> the quota</text:span></text:p>
            <text:p text:style-name="P5"><text:span text:style-name="T4"><text:s text:c="7"/>□ </text:span><text:span text:style-name="T2">O</text:span><text:span text:style-name="T2">ver the quota</text:span><text:span text:style-name="T2">, re-apply if the advisor gains the transferring quota from </text:span></text:p>
            <text:p text:style-name="P5"><text:span text:style-name="T4"><text:s text:c="11"/></text:span><text:span text:style-name="T2">other</text:span><text:span text:style-name="T3"> </text:span><text:span text:style-name="T2">faculties. <text:s text:c="35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<text:s/></text:span><text:span text:style-name="T6">Institute of Management</text:span><text:span text:style-name="T6"> of Technology</text:span></text:p>
      <text:p text:style-name="P7">National Chiao Tung University</text:p>
      <text:p text:style-name="P6"><text:span text:style-name="T13">Application Form of Thesis / Dissertation</text:span> Defens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change text:change-id="ct268343936"/><text:change-start text:change-id="ct268346336"/><text:span text:style-name="T1">Student Status</text:span><text:change-end text:change-id="ct268346336"/></text:p>
          </table:table-cell>
          <table:table-cell table:style-name="表格1.A1" office:value-type="string">
            <text:p text:style-name="P2"><text:span text:style-name="T24"></text:span><text:change-start text:change-id="ct268346456"/><text:span text:style-name="T8"> </text:span><text:change-end text:change-id="ct268346456"/><text:span text:style-name="T11">Master Student</text:span><text:span text:style-name="T11"> </text:span></text:p>
            <text:p text:style-name="P2"><text:span text:style-name="T24"></text:span><text:change-start text:change-id="ct268343456"/><text:span text:style-name="T8"> </text:span><text:change-end text:change-id="ct268343456"/><text:span text:style-name="T11">Ph.D. Student</text:span><text:span text:style-name="T11"> </text:span></text:p>
            <text:p text:style-name="P2"><text:span text:style-name="T24"></text:span><text:change-start text:change-id="ct268346816"/><text:span text:style-name="T8"> </text:span><text:change-end text:change-id="ct268346816"/><text:span text:style-name="T11">Degree Program Student</text:span></text:p>
          </table:table-cell>
          <table:table-cell table:style-name="表格1.A1" office:value-type="string">
            <text:p text:style-name="P10">Date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2">Name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"><text:span text:style-name="T1">Student </text:span><text:span text:style-name="T1">No.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3">
          <table:table-cell table:style-name="表格1.A1" table:number-rows-spanned="2" office:value-type="string">
            <text:p text:style-name="P1"><text:span text:style-name="T1">Thesis </text:span><text:span text:style-name="T1">or </text:span><text:change-start text:change-id="ct268347296"/><text:span text:style-name="T1">D</text:span><text:change-end text:change-id="ct268347296"/><text:change text:change-id="ct268347416"/><text:span text:style-name="T1">issertation</text:span><text:change-start text:change-id="ct268346936"/><text:span text:style-name="T1"> </text:span><text:change-end text:change-id="ct268346936"/></text:p>
          </table:table-cell>
          <table:table-cell table:style-name="表格1.B3" table:number-columns-spanned="3" office:value-type="string">
            <text:p text:style-name="P2"><text:span text:style-name="T1">Chinese</text:span><text:change-start text:change-id="ct266866424"/><text:span text:style-name="T1">:</text:span><text:change-end text:change-id="ct266866424"/><text:change text:change-id="ct266867744"/></text:p>
            <text:p text:style-name="P14"/>
            <text:p text:style-name="P14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14">English:</text:p>
            <text:p text:style-name="P14"/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Date</text:p>
          </table:table-cell>
          <table:table-cell table:style-name="表格1.D1" table:number-columns-spanned="3" office:value-type="string">
            <text:p text:style-name="P19"><text:span text:style-name="T1">PM/AM <text:s text:c="6"/>Y</text:span><text:span text:style-name="T1">ear　</text:span><text:span text:style-name="T16"> </text:span><text:span text:style-name="T1">　Month　　　Day　</text:span><text:span text:style-name="T16"> <text:s text:c="2"/></text:span><text:span text:style-name="T16"><text:s/></text:span><text:span text:style-name="T16"><text:s/></text:span><text:span text:style-name="T1">　</text:span><text:span text:style-name="T16"> </text:span><text:span text:style-name="T1">　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"><text:change-start text:change-id="ct266865944"/><text:span text:style-name="T1">Thesis or Dissertation </text:span><text:change-end text:change-id="ct266865944"/><text:span text:style-name="T1">Committee</text:span><text:change-start text:change-id="ct266868584"/><text:span text:style-name="T1"> </text:span><text:change-end text:change-id="ct266868584"/></text:p>
          </table:table-cell>
          <table:table-cell table:style-name="表格1.A1" office:value-type="string">
            <text:p text:style-name="P21"/>
          </table:table-cell>
          <table:table-cell table:style-name="表格1.D1" table:number-columns-spanned="2" office:value-type="string">
            <text:p text:style-name="P21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1"/>
          </table:table-cell>
          <table:table-cell table:style-name="表格1.D1" table:number-columns-spanned="2" office:value-type="string">
            <text:p text:style-name="P21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1"/>
          </table:table-cell>
          <table:table-cell table:style-name="表格1.D1" table:number-columns-spanned="2" office:value-type="string">
            <text:p text:style-name="P21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1"/>
          </table:table-cell>
          <table:table-cell table:style-name="表格1.D1" table:number-columns-spanned="2" office:value-type="string">
            <text:p text:style-name="P21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1"/>
          </table:table-cell>
          <table:table-cell table:style-name="表格1.D1" table:number-columns-spanned="2" office:value-type="string">
            <text:p text:style-name="P21"/>
          </table:table-cell>
          <table:covered-table-cell/>
        </table:table-row>
      </table:table>
      <text:p text:style-name="P22"><text:span text:style-name="T1">　　　</text:span><text:span text:style-name="T16"> </text:span></text:p>
      <text:p text:style-name="P20"><text:span text:style-name="T1">Advisor Signature：</text:span><text:span text:style-name="T22">　　　　</text:span><text:span text:style-name="T23"> <text:s/></text:span><text:span text:style-name="T22">　　　</text:span><text:span text:style-name="T23"> </text:span><text:span text:style-name="T1">Date</text:span><text:span text:style-name="T26"> ：</text:span><text:span text:style-name="T27"> <text:s text:c="19"/></text:span></text:p>
      <text:p text:style-name="P23"><text:span text:style-name="T1">Director Signature</text:span><text:span text:style-name="T1">：</text:span><text:span text:style-name="T20"> <text:s text:c="15"/></text:span><text:span text:style-name="T20"><text:s/></text:span><text:span text:style-name="T1">Date：</text:span><text:span text:style-name="T16"> </text:span><text:span text:style-name="T20"><text:s text:c="16"/></text:span><text:span text:style-name="T20"><text:s text:c="4"/></text:span><text:change-start text:change-id="ct273906312"/></text:p>
      <text:p text:style-name="P24">Note:<text:change-end text:change-id="ct273906312"/></text:p>
      <text:list xml:id="list3560649833350738072" text:style-name="WW8Num5">
        <text:list-item>
          <text:p text:style-name="P25"><text:change-start text:change-id="ct266869064"/><text:span text:style-name="T33">Submit Application Form C02 to the office of Institute of Management of Technolgy one week before review date.</text:span></text:p>
        </text:list-item>
        <text:list-item>
          <text:p text:style-name="P26">If a member of the Proposal Review Committee is not part of the MOT faculty, applicants are required to indicate the desired member's title and affiliation. <text:s/>Include the academic title and institution to which the member belongs to.</text:p>
        </text:list-item>
      </text:list>
      <text:p text:style-name="P27"><text:span text:style-name="T33">3. <text:s text:c="2"/>No. of degree candidates: <text:s/>_______ <text:s/>Academic year: <text:s/>__________（serial no.）</text:span><text:span text:style-name="T33"><text:line-break/></text:span><text:span text:style-name="T33">□ Below Student/Advisor Quota</text:span></text:p>
      <text:p text:style-name="P30"><text:span text:style-name="T36">□ </text:span><text:span text:style-name="T33">Over Student/Advisor Quota. <text:s/></text:span><text:span text:style-name="T33"><text:line-break/></text:span><text:span text:style-name="T33">(Students will need to reapply for thesis advisors if they are transferring from other departmental faculties)</text:span></text:p>
      <text:p text:style-name="P3"><text:change-end text:change-id="ct266869064"/><text:change text:change-id="ct266867984"/><text:soft-page-break/><text:span text:style-name="T1">Form </text:span><text:span text:style-name="T1">C0</text:span><text:span text:style-name="T1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標楷體W5" svg:font-family="華康標楷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9pt" style:font-name-asian="標楷體" style:font-family-asian="標楷體" style:font-family-generic-asian="script" style:font-size-asian="9pt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7z0" style:family="text">
      <style:text-properties fo:color="#ffffff" style:font-name="華康標楷體W5" fo:font-family="華康標楷體W5, 新細明體" style:font-family-generic="modern" fo:font-size="15pt" fo:language="en" fo:country="US" fo:font-style="normal" style:text-underline-style="none" fo:font-weight="normal" style:font-name-asian="華康標楷體W5" style:font-family-asian="華康標楷體W5, 新細明體" style:font-family-generic-asian="modern" style:font-size-asian="15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大學科技管理研究所</dc:title>
    <meta:initial-creator>LPChang</meta:initial-creator>
    <meta:creation-date>2005-08-22T17:08:00</meta:creation-date>
    <dc:creator>Cindy</dc:creator>
    <dc:date>2005-09-21T11:31:00</dc:date>
    <meta:print-date>2005-04-26T18:04:00</meta:print-date>
    <meta:editing-cycles>6</meta:editing-cycles>
    <meta:editing-duration>PT9M</meta:editing-duration>
    <meta:generator>LibreOffice/5.1.4.2$Windows_x86 LibreOffice_project/f99d75f39f1c57ebdd7ffc5f42867c12031db97a</meta:generator>
  </office:meta>
</office:document-meta>
</file>