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75cm" table:align="left" style:writing-mode="lr-tb"/>
    </style:style>
    <style:style style:name="表格1.A" style:family="table-column">
      <style:table-column-properties style:column-width="2.54cm"/>
    </style:style>
    <style:style style:name="表格1.B" style:family="table-column">
      <style:table-column-properties style:column-width="6.35cm"/>
    </style:style>
    <style:style style:name="表格1.C" style:family="table-column">
      <style:table-column-properties style:column-width="2.223cm"/>
    </style:style>
    <style:style style:name="表格1.D" style:family="table-column">
      <style:table-column-properties style:column-width="4.463cm"/>
    </style:style>
    <style:style style:name="表格1.1" style:family="table-row">
      <style:table-row-properties style:row-height="1.79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501cm" fo:keep-together="auto"/>
    </style:style>
    <style:style style:name="表格1.3" style:family="table-row">
      <style:table-row-properties style:min-row-height="4.163cm" fo:keep-together="auto"/>
    </style:style>
    <style:style style:name="表格1.4" style:family="table-row">
      <style:table-row-properties style:min-row-height="2.506cm" fo:keep-together="always"/>
    </style:style>
    <style:style style:name="表格1.5" style:family="table-row">
      <style:table-row-properties style:min-row-height="2.505cm" fo:keep-together="always"/>
    </style:style>
    <style:style style:name="表格1.6" style:family="table-row">
      <style:table-row-properties style:min-row-height="2.524cm" fo:keep-together="always"/>
    </style:style>
    <style:style style:name="P1" style:family="paragraph" style:parent-style-name="Standard">
      <style:paragraph-properties fo:line-height="1.058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margin-left="0.266cm" fo:margin-right="0.266cm" fo:line-height="0.706cm" fo:text-align="justify" style:justify-single-word="false" fo:text-indent="0cm" style:auto-text-indent="false"/>
    </style:style>
    <style:style style:name="P4" style:family="paragraph" style:parent-style-name="Standard">
      <style:paragraph-properties fo:margin-left="1.729cm" fo:margin-right="-0.63cm" fo:line-height="0.706cm" fo:text-indent="-1.729cm" style:auto-text-indent="false"/>
    </style:style>
    <style:style style:name="P5" style:family="paragraph" style:parent-style-name="Standard">
      <style:paragraph-properties fo:margin-left="0.212cm" fo:margin-right="0cm" style:line-height-at-least="0cm" fo:text-align="end" style:justify-single-word="false" fo:text-indent="-1.482cm" style:auto-text-indent="false"/>
      <style:text-properties fo:font-size="14pt" style:font-name-asian="標楷體" style:font-size-asian="14pt" style:font-size-complex="14pt"/>
    </style:style>
    <style:style style:name="P6" style:family="paragraph" style:parent-style-name="Standard">
      <style:paragraph-properties fo:line-height="1.058cm" fo:text-align="center" style:justify-single-word="false"/>
      <style:text-properties fo:font-size="20pt" style:font-name-asian="標楷體" style:font-size-asian="20pt" style:font-size-complex="20pt"/>
    </style:style>
    <style:style style:name="P7" style:family="paragraph" style:parent-style-name="Standard">
      <style:paragraph-properties fo:line-height="1.058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29cm"/>
    </style:style>
    <style:style style:name="P10" style:family="paragraph" style:parent-style-name="Standard">
      <style:paragraph-properties fo:line-height="0.529cm" fo:text-align="center" style:justify-single-word="false"/>
    </style:style>
    <style:style style:name="P11" style:family="paragraph" style:parent-style-name="Standard">
      <style:paragraph-properties fo:line-height="0.529cm" fo:text-align="justify" style:justify-single-word="false"/>
    </style:style>
    <style:style style:name="P12" style:family="paragraph" style:parent-style-name="Standard">
      <style:paragraph-properties fo:line-height="0.529cm" fo:text-align="center" style:justify-single-word="false"/>
      <style:text-properties fo:font-size="14pt" style:font-name-asian="標楷體" style:font-size-asian="14pt" style:font-size-complex="14pt"/>
    </style:style>
    <style:style style:name="P13" style:family="paragraph" style:parent-style-name="Standard">
      <style:paragraph-properties fo:margin-left="0.266cm" fo:margin-right="0.266cm" fo:line-height="0.706cm" fo:text-align="justify" style:justify-single-word="false" fo:text-indent="0cm" style:auto-text-indent="false"/>
    </style:style>
    <style:style style:name="P14" style:family="paragraph" style:parent-style-name="Standard">
      <style:paragraph-properties fo:margin-left="0.266cm" fo:margin-right="0cm" fo:line-height="0.529cm" fo:text-indent="0cm" style:auto-text-indent="false"/>
    </style:style>
    <style:style style:name="P15" style:family="paragraph" style:parent-style-name="Standard">
      <style:paragraph-properties fo:margin-left="0.266cm" fo:margin-right="0cm" fo:line-height="0.529cm" fo:text-align="justify" style:justify-single-word="false" fo:text-indent="0cm" style:auto-text-indent="false"/>
    </style:style>
    <style:style style:name="P16" style:family="paragraph" style:parent-style-name="Standard">
      <style:paragraph-properties fo:margin-left="0cm" fo:margin-right="-0.169cm" fo:line-height="0.529cm" fo:text-indent="7.161cm" style:auto-text-indent="false"/>
      <style:text-properties fo:font-size="14pt" style:text-underline-style="solid" style:text-underline-width="auto" style:text-underline-color="#000000" style:font-name-asian="標楷體" style:font-size-asian="14pt" style:font-size-complex="14pt"/>
    </style:style>
    <style:style style:name="P17" style:family="paragraph" style:parent-style-name="Standard">
      <style:paragraph-properties fo:margin-left="0cm" fo:margin-right="-0.175cm" fo:line-height="0.882cm" fo:text-align="end" style:justify-single-word="false" fo:text-indent="0cm" style:auto-text-indent="false"/>
    </style:style>
    <style:style style:name="P18" style:family="paragraph" style:parent-style-name="Standard">
      <style:paragraph-properties fo:margin-left="0cm" fo:margin-right="-0.175cm" fo:line-height="0.882cm" fo:text-align="start" style:justify-single-word="false" fo:text-indent="0cm" style:auto-text-indent="false"/>
      <style:text-properties style:font-name="Times New Roman" fo:font-size="14pt" fo:font-weight="bold" style:font-name-asian="標楷體" style:font-size-asian="14pt" style:font-weight-asian="bold" style:font-name-complex="Times New Roman" style:font-size-complex="14pt"/>
    </style:style>
    <style:style style:name="P19" style:family="paragraph" style:parent-style-name="Standard" style:list-style-name="WW8Num2">
      <style:paragraph-properties fo:margin-left="0.635cm" fo:margin-right="-0.63cm" fo:line-height="0.706cm" fo:text-indent="-0.635cm" style:auto-text-indent="false"/>
    </style:style>
    <style:style style:name="P20" style:family="paragraph" style:parent-style-name="Standard" style:list-style-name="WW8Num2">
      <style:paragraph-properties fo:margin-left="0.635cm" fo:margin-right="-0.63cm" fo:line-height="0.706cm" fo:text-align="justify" style:justify-single-word="false" fo:text-indent="-0.635cm" style:auto-text-indent="false"/>
    </style:style>
    <style:style style:name="P21" style:family="paragraph" style:parent-style-name="Standard">
      <style:paragraph-properties fo:margin-left="1.729cm" fo:margin-right="-0.63cm" fo:line-height="0.706cm" fo:text-indent="-1.729cm" style:auto-text-indent="false"/>
    </style:style>
    <style:style style:name="P22" style:family="paragraph" style:parent-style-name="Standard">
      <style:paragraph-properties fo:margin-left="1.729cm" fo:margin-right="-0.63cm" fo:line-height="0.706cm" fo:text-indent="-1.729cm" style:auto-text-indent="false"/>
      <style:text-properties fo:font-size="14pt" style:font-name-asian="標楷體" style:font-size-asian="14pt" style:font-size-complex="14pt"/>
    </style:style>
    <style:style style:name="P23" style:family="paragraph" style:parent-style-name="Standard">
      <style:paragraph-properties fo:margin-left="0.212cm" fo:margin-right="0cm" style:line-height-at-least="0cm" fo:text-align="end" style:justify-single-word="false" fo:text-indent="-1.482cm" style:auto-text-indent="false"/>
      <style:text-properties fo:font-size="14pt" style:font-name-asian="標楷體" style:font-size-asian="14pt" style:font-size-complex="14pt"/>
    </style:style>
    <style:style style:name="P24" style:family="paragraph" style:parent-style-name="Standard">
      <style:paragraph-properties fo:margin-left="0.212cm" fo:margin-right="0cm" style:line-height-at-least="0cm" fo:text-align="end" style:justify-single-word="false" fo:text-indent="-1.482cm" style:auto-text-indent="false"/>
    </style:style>
    <style:style style:name="P25" style:family="paragraph" style:parent-style-name="Standard" style:master-page-name="Standard">
      <style:paragraph-properties fo:line-height="1.058cm" fo:text-align="center" style:justify-single-word="false" style:page-number="auto"/>
    </style:style>
    <style:style style:name="T1" style:family="text">
      <style:text-properties fo:font-size="14pt" style:font-name-asian="標楷體" style:font-size-asian="14pt" style:font-size-complex="14pt"/>
    </style:style>
    <style:style style:name="T2" style:family="text">
      <style:text-properties fo:font-size="14pt" style:font-name-asian="Times New Roman" style:font-size-asian="14pt" style:font-size-complex="14pt"/>
    </style:style>
    <style:style style:name="T3" style:family="text">
      <style:text-properties style:text-position="super 58%" fo:font-size="14pt" style:font-name-asian="標楷體" style:font-size-asian="14pt" style:font-size-complex="14pt"/>
    </style:style>
    <style:style style:name="T4" style:family="text">
      <style:text-properties fo:font-size="20pt" style:font-name-asian="標楷體" style:font-size-asian="20pt" style:font-size-complex="20pt"/>
    </style:style>
    <style:style style:name="T5" style:family="text">
      <style:text-properties fo:font-size="20pt" style:font-name-asian="標楷體" style:font-size-asian="20pt" style:font-size-complex="20pt"/>
    </style:style>
    <style:style style:name="T6" style:family="text">
      <style:text-properties style:font-name-asian="標楷體"/>
    </style:style>
    <style:style style:name="T7" style:family="text">
      <style:text-properties style:font-name-asian="標楷體" style:font-name-complex="Wingdings 2"/>
    </style:style>
    <style:style style:name="T8" style:family="text">
      <style:text-properties style:font-name-asian="標楷體" style:font-name-complex="Wingdings 2"/>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4pt"/>
    </style:style>
    <style:style style:name="T13" style:family="text">
      <style:text-properties fo:font-size="14pt" style:text-underline-style="solid" style:text-underline-width="auto" style:text-underline-color="#000000" style:font-name-asian="標楷體" style:font-size-asian="14pt" style:font-size-complex="14pt"/>
    </style:style>
    <style:style style:name="T14"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style:font-name-asian="標楷體" style:font-name-complex="標楷體"/>
    </style:style>
    <style:style style:name="T17" style:family="text">
      <style:text-properties style:font-name="標楷體" style:font-name-complex="標楷體"/>
    </style:style>
    <style:style style:name="T18" style:family="text">
      <style:text-properties style:font-name="Wingdings 2" style:font-name-asian="Wingdings 2" style:font-name-complex="Wingdings 2"/>
    </style:style>
    <style:style style:name="T19" style:family="text">
      <style:text-properties style:font-name-asian="Times New Roman" style:font-name-complex="Times New Roman"/>
    </style:style>
    <style:style style:name="T20" style:family="text">
      <style:text-properties style:text-position="super 58%" fo:font-size="14pt" style:font-name-asian="標楷體" style:font-size-asian="14pt" style:font-size-complex="14pt"/>
    </style:style>
  </office:automatic-styles>
  <office:body>
    <office:text>
      <office:forms form:automatic-focus="false" form:apply-design-mode="false"/>
      <text:tracked-changes>
        <text:changed-region xml:id="ct266111448" text:id="ct266111448">
          <text:deletion>
            <office:change-info>
              <dc:creator>Eric</dc:creator>
              <dc:date>2005-08-22T17:26:00</dc:date>
            </office:change-info>
            <text:p text:style-name="P1">Application Form To </text:p>
          </text:deletion>
        </text:changed-region>
        <text:changed-region xml:id="ct266868824" text:id="ct266868824">
          <text:deletion>
            <office:change-info>
              <dc:creator>Eric</dc:creator>
              <dc:date>2005-08-22T17:24:00</dc:date>
            </office:change-info>
            <text:p text:style-name="P1">Substitution for </text:p>
          </text:deletion>
        </text:changed-region>
        <text:changed-region xml:id="ct267526136" text:id="ct267526136">
          <text:deletion>
            <office:change-info>
              <dc:creator>Eric</dc:creator>
              <dc:date>2005-08-22T17:25:00</dc:date>
            </office:change-info>
            <text:p text:style-name="P1">Seminar of MOT</text:p>
          </text:deletion>
        </text:changed-region>
        <text:changed-region xml:id="ct266866424" text:id="ct266866424">
          <text:insertion>
            <office:change-info>
              <dc:creator>Eric</dc:creator>
              <dc:date>2005-08-22T17:26:00</dc:date>
            </office:change-info>
          </text:insertion>
        </text:changed-region>
        <text:changed-region xml:id="ct268346816" text:id="ct268346816">
          <text:deletion>
            <office:change-info>
              <dc:creator>Eric</dc:creator>
              <dc:date>2005-08-22T17:26:00</dc:date>
            </office:change-info>
            <text:p text:style-name="P2"><text:span text:style-name="T1">Identity</text:span></text:p>
          </text:deletion>
        </text:changed-region>
        <text:changed-region xml:id="ct273911352" text:id="ct273911352">
          <text:insertion>
            <office:change-info>
              <dc:creator>Eric</dc:creator>
              <dc:date>2005-08-22T17:26:00</dc:date>
            </office:change-info>
          </text:insertion>
        </text:changed-region>
        <text:changed-region xml:id="ct273911232" text:id="ct273911232">
          <text:insertion>
            <office:change-info>
              <dc:creator>Eric</dc:creator>
              <dc:date>2005-08-22T17:26:00</dc:date>
            </office:change-info>
          </text:insertion>
        </text:changed-region>
        <text:changed-region xml:id="ct268346576" text:id="ct268346576">
          <text:insertion>
            <office:change-info>
              <dc:creator>Eric</dc:creator>
              <dc:date>2005-08-22T17:26:00</dc:date>
            </office:change-info>
          </text:insertion>
        </text:changed-region>
        <text:changed-region xml:id="ct268346936" text:id="ct268346936">
          <text:insertion>
            <office:change-info>
              <dc:creator>Eric</dc:creator>
              <dc:date>2005-08-22T17:26:00</dc:date>
            </office:change-info>
          </text:insertion>
        </text:changed-region>
        <text:changed-region xml:id="ct268346456" text:id="ct268346456">
          <text:deletion>
            <office:change-info>
              <dc:creator>Eric</dc:creator>
              <dc:date>2005-08-22T17:26:00</dc:date>
            </office:change-info>
            <text:p text:style-name="P2"><text:span text:style-name="T1">Regulation </text:span></text:p>
          </text:deletion>
        </text:changed-region>
        <text:changed-region xml:id="ct268347416" text:id="ct268347416">
          <text:insertion>
            <office:change-info>
              <dc:creator>Eric</dc:creator>
              <dc:date>2005-08-22T17:26:00</dc:date>
            </office:change-info>
          </text:insertion>
        </text:changed-region>
        <text:changed-region xml:id="ct268343456" text:id="ct268343456">
          <text:insertion>
            <office:change-info>
              <dc:creator>Eric</dc:creator>
              <dc:date>2005-08-22T17:27:00</dc:date>
            </office:change-info>
          </text:insertion>
        </text:changed-region>
        <text:changed-region xml:id="ct268347296" text:id="ct268347296">
          <text:insertion>
            <office:change-info>
              <dc:creator>Eric</dc:creator>
              <dc:date>2005-08-22T17:26:00</dc:date>
            </office:change-info>
          </text:insertion>
        </text:changed-region>
        <text:changed-region xml:id="ct268346336" text:id="ct268346336">
          <text:insertion>
            <office:change-info>
              <dc:creator>Eric</dc:creator>
              <dc:date>2005-08-22T17:28:00</dc:date>
            </office:change-info>
          </text:insertion>
        </text:changed-region>
        <text:changed-region xml:id="ct268343936" text:id="ct268343936">
          <text:insertion>
            <office:change-info>
              <dc:creator>Eric</dc:creator>
              <dc:date>2005-08-22T17:29:00</dc:date>
            </office:change-info>
          </text:insertion>
        </text:changed-region>
        <text:changed-region xml:id="ct266869064" text:id="ct266869064">
          <text:insertion>
            <office:change-info>
              <dc:creator>Eric</dc:creator>
              <dc:date>2005-08-22T17:32:00</dc:date>
            </office:change-info>
          </text:insertion>
        </text:changed-region>
        <text:changed-region xml:id="ct268344176" text:id="ct268344176">
          <text:insertion>
            <office:change-info>
              <dc:creator>Eric</dc:creator>
              <dc:date>2005-08-22T17:29:00</dc:date>
            </office:change-info>
          </text:insertion>
        </text:changed-region>
        <text:changed-region xml:id="ct266868584" text:id="ct266868584">
          <text:insertion>
            <office:change-info>
              <dc:creator>Eric</dc:creator>
              <dc:date>2005-08-22T17:34:00</dc:date>
            </office:change-info>
          </text:insertion>
        </text:changed-region>
        <text:changed-region xml:id="ct268347056" text:id="ct268347056">
          <text:insertion>
            <office:change-info>
              <dc:creator>Eric</dc:creator>
              <dc:date>2005-08-22T17:29:00</dc:date>
            </office:change-info>
          </text:insertion>
        </text:changed-region>
        <text:changed-region xml:id="ct266867984" text:id="ct266867984">
          <text:deletion>
            <office:change-info>
              <dc:creator>Eric</dc:creator>
              <dc:date>2005-08-22T17:31:00</dc:date>
            </office:change-info>
            <text:p text:style-name="P3"><text:span text:style-name="T1">According to </text:span><text:span text:style-name="T1">MBA</text:span><text:span text:style-name="T1"> </text:span><text:span text:style-name="T1">requirements</text:span><text:span text:style-name="T1">, </text:span><text:span text:style-name="T1">I enroll in</text:span><text:span text:style-name="T1"> a</text:span><text:span text:style-name="T1"> </text:span><text:span text:style-name="T1">course to substitute for 1 credit of 「Seminar of Management of Technology」</text:span><text:span text:style-name="T2"> </text:span></text:p>
          </text:deletion>
        </text:changed-region>
        <text:changed-region xml:id="ct266865944" text:id="ct266865944">
          <text:deletion>
            <office:change-info>
              <dc:creator>Eric</dc:creator>
              <dc:date>2005-08-22T17:32:00</dc:date>
            </office:change-info>
            <text:p text:style-name="P3"><text:span text:style-name="T1">in the ______semester of <text:s/>______ academic </text:span><text:span text:style-name="T1">year</text:span><text:span text:style-name="T1">.</text:span></text:p>
          </text:deletion>
        </text:changed-region>
        <text:changed-region xml:id="ct267526256" text:id="ct267526256">
          <text:insertion>
            <office:change-info>
              <dc:creator>Eric</dc:creator>
              <dc:date>2005-08-22T17:33:00</dc:date>
            </office:change-info>
          </text:insertion>
        </text:changed-region>
        <text:changed-region xml:id="ct266757320" text:id="ct266757320">
          <text:deletion>
            <office:change-info>
              <dc:creator>Eric</dc:creator>
              <dc:date>2005-08-22T17:33:00</dc:date>
            </office:change-info>
            <text:p text:style-name="P4"><text:span text:style-name="T1">Note: 1. Two copies of application form should be prepared. After being approved by advisor and director, one will be kept by office of Institute of management of technology, the other kept by the applicant.</text:span></text:p>
            <text:p text:style-name="P4"><text:span text:style-name="T2"><text:s text:c="5"/></text:span><text:span text:style-name="T1">2. Please apply by the 3</text:span><text:span text:style-name="T3">rd</text:span><text:span text:style-name="T1"> week of second semester if doesn</text:span><text:span text:style-name="T1">’</text:span><text:span text:style-name="T1">t gain the credit of seminar of management of technology.</text:span></text:p>
            <text:p text:style-name="P5"/>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4">Institute of Management</text:span><text:span text:style-name="T4"> of Technology</text:span></text:p>
      <text:p text:style-name="P6">National Chiao Tung University</text:p>
      <text:p text:style-name="P1"><text:change text:change-id="ct266111448"/><text:change text:change-id="ct266868824"/><text:change text:change-id="ct267526136"/><text:change-start text:change-id="ct266866424"/>MOT Seminar Substitution Form<text:change-end text:change-id="ct266866424"/></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change text:change-id="ct268346816"/><text:change-start text:change-id="ct273911352"/><text:span text:style-name="T1">Student Status</text:span><text:change-end text:change-id="ct273911352"/></text:p>
          </table:table-cell>
          <table:table-cell table:style-name="表格1.A1" office:value-type="string">
            <text:p text:style-name="P11"><text:span text:style-name="T18"></text:span><text:change-start text:change-id="ct273911232"/><text:span text:style-name="T19"> </text:span><text:change-end text:change-id="ct273911232"/><text:span text:style-name="T7">Master Student</text:span><text:span text:style-name="T7"> </text:span></text:p>
            <text:p text:style-name="P11"><text:span text:style-name="T18"></text:span><text:change-start text:change-id="ct268346576"/><text:span text:style-name="T19"> </text:span><text:change-end text:change-id="ct268346576"/><text:span text:style-name="T7">Ph.D. Student</text:span><text:span text:style-name="T7"> </text:span></text:p>
            <text:p text:style-name="P9"><text:span text:style-name="T18"></text:span><text:change-start text:change-id="ct268346936"/><text:span text:style-name="T19"> </text:span><text:change-end text:change-id="ct268346936"/><text:span text:style-name="T7">Degree Program Student</text:span></text:p>
          </table:table-cell>
          <table:table-cell table:style-name="表格1.A1" office:value-type="string">
            <text:p text:style-name="P12">Date</text:p>
          </table:table-cell>
          <table:table-cell table:style-name="表格1.D1" office:value-type="string">
            <text:p text:style-name="P8"/>
          </table:table-cell>
        </table:table-row>
        <table:table-row table:style-name="表格1.2">
          <table:table-cell table:style-name="表格1.A1" office:value-type="string">
            <text:p text:style-name="P12">Name</text:p>
          </table:table-cell>
          <table:table-cell table:style-name="表格1.A1" office:value-type="string">
            <text:p text:style-name="P8"/>
          </table:table-cell>
          <table:table-cell table:style-name="表格1.A1" office:value-type="string">
            <text:p text:style-name="P2"><text:span text:style-name="T1">Student </text:span><text:span text:style-name="T1">No.</text:span></text:p>
          </table:table-cell>
          <table:table-cell table:style-name="表格1.D1" office:value-type="string">
            <text:p text:style-name="P8"/>
          </table:table-cell>
        </table:table-row>
        <table:table-row table:style-name="表格1.3">
          <table:table-cell table:style-name="表格1.A1" office:value-type="string">
            <text:p text:style-name="P2"><text:change text:change-id="ct268346456"/><text:change-start text:change-id="ct268347416"/><text:span text:style-name="T1">Substitution </text:span><text:change-end text:change-id="ct268347416"/><text:change-start text:change-id="ct268343456"/><text:span text:style-name="T1">Declaration</text:span><text:change-end text:change-id="ct268343456"/><text:change-start text:change-id="ct268347296"/><text:span text:style-name="T1"> </text:span><text:change-end text:change-id="ct268347296"/></text:p>
          </table:table-cell>
          <table:table-cell table:style-name="表格1.D1" table:number-columns-spanned="3" office:value-type="string">
            <text:p text:style-name="P3"><text:change-start text:change-id="ct268346336"/><text:span text:style-name="T1">In accordance to the MOT MBA requirements, MOT seminar must be taken every academic semester. I</text:span><text:change-end text:change-id="ct268346336"/><text:change-start text:change-id="ct268343936"/><text:span text:style-name="T1">n lieu of this mandate, I will enroll in one </text:span><text:change-end text:change-id="ct268343936"/><text:change-start text:change-id="ct266869064"/><text:span text:style-name="T1">3 credit </text:span><text:change-end text:change-id="ct266869064"/><text:change-start text:change-id="ct268344176"/><text:span text:style-name="T1">elective course to substitute for the 1 credit MOT seminar</text:span><text:change-end text:change-id="ct268344176"/><text:change-start text:change-id="ct266868584"/><text:span text:style-name="T1"> which is taken each semester</text:span><text:change-end text:change-id="ct266868584"/><text:change-start text:change-id="ct268347056"/><text:span text:style-name="T1">.</text:span><text:change-end text:change-id="ct268347056"/><text:change text:change-id="ct266867984"/><text:change text:change-id="ct266865944"/></text:p>
          </table:table-cell>
          <table:covered-table-cell/>
          <table:covered-table-cell/>
        </table:table-row>
        <table:table-row table:style-name="表格1.4">
          <table:table-cell table:style-name="表格1.A1" table:number-rows-spanned="3" office:value-type="string">
            <text:p text:style-name="P9"><text:span text:style-name="T1">C</text:span><text:span text:style-name="T1">ourse</text:span><text:span text:style-name="T1"> Enrolled</text:span></text:p>
          </table:table-cell>
          <table:table-cell table:style-name="表格1.D1" table:number-columns-spanned="3" office:value-type="string">
            <text:p text:style-name="P15"><text:span text:style-name="T1">Enrolling</text:span><text:span text:style-name="T1"> in the course in the ______ semester of <text:s/>______ academic </text:span><text:span text:style-name="T1">year</text:span></text:p>
          </table:table-cell>
          <table:covered-table-cell/>
          <table:covered-table-cell/>
        </table:table-row>
        <table:table-row table:style-name="表格1.5">
          <table:covered-table-cell/>
          <table:table-cell table:style-name="表格1.D1" table:number-columns-spanned="3" office:value-type="string">
            <text:p text:style-name="P14"><text:span text:style-name="T1">Course Name</text:span><text:span text:style-name="T15">：</text:span></text:p>
          </table:table-cell>
          <table:covered-table-cell/>
          <table:covered-table-cell/>
        </table:table-row>
        <table:table-row table:style-name="表格1.6">
          <table:covered-table-cell/>
          <table:table-cell table:style-name="表格1.D1" table:number-columns-spanned="3" office:value-type="string">
            <text:p text:style-name="P14"><text:span text:style-name="T1">Course Credits</text:span><text:span text:style-name="T15">：</text:span></text:p>
          </table:table-cell>
          <table:covered-table-cell/>
          <table:covered-table-cell/>
        </table:table-row>
      </table:table>
      <text:p text:style-name="P16"/>
      <text:p text:style-name="P17"><text:span text:style-name="T1">Director Signature</text:span><text:span text:style-name="T1">：</text:span><text:span text:style-name="T1">________________</text:span></text:p>
      <text:p text:style-name="P17"><text:span text:style-name="T1">Date</text:span><text:span text:style-name="T15">：________________</text:span><text:change-start text:change-id="ct267526256"/></text:p>
      <text:p text:style-name="P18">Note:</text:p>
      <text:list xml:id="list553395620412723677" text:style-name="WW8Num2">
        <text:list-item>
          <text:p text:style-name="P20"><text:span text:style-name="T1">Please prepare two copies of Application Form C01. One copy will be filed as reference by the Institute of Management of Technology. <text:s/>The second copy will be given to the applicant as verification of approval.</text:span></text:p>
        </text:list-item>
        <text:list-item>
          <text:p text:style-name="P19"><text:span text:style-name="T1">Please apply by the 3</text:span><text:span text:style-name="T3">rd</text:span><text:span text:style-name="T1"> week of the second academic semester. </text:span></text:p>
        </text:list-item>
      </text:list>
      <text:p text:style-name="P22"><text:change-end text:change-id="ct267526256"/><text:change text:change-id="ct266757320"/><text:span text:style-name="T1"/></text:p>
      <text:p text:style-name="P24"><text:span text:style-name="T2"><text:s text:c="2"/></text:span><text:span text:style-name="T1">Form </text:span><text:span text:style-name="T1">C0</text:span><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3cm" fo:margin-right="2.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大學科技管理研究所</dc:title>
    <meta:initial-creator>LPChang</meta:initial-creator>
    <meta:creation-date>2005-08-22T17:24:00</meta:creation-date>
    <dc:creator>Cindy</dc:creator>
    <dc:date>2005-09-21T11:29:00</dc:date>
    <meta:print-date>2005-04-26T18:14:00</meta:print-date>
    <meta:editing-cycles>8</meta:editing-cycles>
    <meta:editing-duration>PT10M</meta:editing-duration>
    <meta:generator>LibreOffice/5.1.4.2$Windows_x86 LibreOffice_project/f99d75f39f1c57ebdd7ffc5f42867c12031db97a</meta:generator>
  </office:meta>
</office:document-meta>
</file>