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68cm" table:align="left" style:writing-mode="lr-tb"/>
    </style:style>
    <style:style style:name="表格1.A" style:family="table-column">
      <style:table-column-properties style:column-width="2.623cm"/>
    </style:style>
    <style:style style:name="表格1.B" style:family="table-column">
      <style:table-column-properties style:column-width="6.308cm"/>
    </style:style>
    <style:style style:name="表格1.C" style:family="table-column">
      <style:table-column-properties style:column-width="0.155cm"/>
    </style:style>
    <style:style style:name="表格1.D" style:family="table-column">
      <style:table-column-properties style:column-width="2.062cm"/>
    </style:style>
    <style:style style:name="表格1.E" style:family="table-column">
      <style:table-column-properties style:column-width="4.42cm"/>
    </style:style>
    <style:style style:name="表格1.1" style:family="table-row">
      <style:table-row-properties style:row-height="1.7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3" style:family="table-row">
      <style:table-row-properties style:min-row-height="1.633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6cm" fo:keep-together="always"/>
    </style:style>
    <style:style style:name="表格1.5" style:family="table-row">
      <style:table-row-properties style:min-row-height="1.349cm" fo:keep-together="auto"/>
    </style:style>
    <style:style style:name="表格1.7" style:family="table-row">
      <style:table-row-properties style:min-row-height="1.554cm" fo:keep-together="auto"/>
    </style:style>
    <style:style style:name="表格1.8" style:family="table-row">
      <style:table-row-properties style:min-row-height="1.191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-complex="Wingdings 2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1.058cm" fo:text-align="center" style:justify-single-word="false"/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name-complex="Wingdings 2" style:font-size-complex="14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name-complex="Wingdings 2" style:font-size-complex="14pt"/>
    </style:style>
    <style:style style:name="P12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name-complex="Wingdings 2" style:font-size-complex="14pt"/>
    </style:style>
    <style:style style:name="P13" style:family="paragraph" style:parent-style-name="Standard">
      <style:paragraph-properties fo:line-height="0.529cm" style:snap-to-layout-grid="false"/>
      <style:text-properties fo:font-size="14pt" style:font-name-asian="標楷體" style:font-size-asian="14pt" style:font-name-complex="Wingdings 2" style:font-size-complex="14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name-complex="Wingdings 2" style:font-size-complex="14pt"/>
    </style:style>
    <style:style style:name="P15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name-complex="Wingdings 2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-complex="Wingdings 2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-complex="Wingdings 2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 style:master-page-name="Standard">
      <style:paragraph-properties fo:margin-left="0cm" fo:margin-right="0cm" fo:text-indent="2.117cm" style:auto-text-indent="false" style:page-number="auto"/>
    </style:style>
    <style:style style:name="P24" style:family="paragraph" style:parent-style-name="Standard">
      <style:paragraph-properties fo:margin-left="0cm" fo:margin-right="0.247cm" fo:line-height="0.529cm" fo:text-indent="0cm" style:auto-text-indent="false"/>
    </style:style>
    <style:style style:name="P25" style:family="paragraph" style:parent-style-name="Standard">
      <style:paragraph-properties fo:margin-left="0cm" fo:margin-right="0.247cm" fo:line-height="0.529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.247cm" fo:line-height="0.529cm" fo:text-indent="2.716cm" style:auto-text-indent="false"/>
    </style:style>
    <style:style style:name="P27" style:family="paragraph" style:parent-style-name="Standard">
      <style:paragraph-properties fo:margin-left="0cm" fo:margin-right="0.247cm" fo:line-height="0.529cm" fo:text-indent="2.716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-0.169cm" fo:line-height="0.882cm" fo:text-indent="7.408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Wingdings 2"/>
    </style:style>
    <style:style style:name="T9" style:family="text">
      <style:text-properties style:font-name-asian="標楷體" style:font-name-complex="Wingdings 2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tracked-changes>
        <text:changed-region xml:id="ct273909912" text:id="ct273909912">
          <text:deletion>
            <office:change-info>
              <dc:creator>Eric</dc:creator>
              <dc:date>2005-08-22T17:41:00</dc:date>
            </office:change-info>
            <text:p text:style-name="P1">Form of </text:p>
          </text:deletion>
        </text:changed-region>
        <text:changed-region xml:id="ct273905232" text:id="ct273905232">
          <text:insertion>
            <office:change-info>
              <dc:creator>Eric</dc:creator>
              <dc:date>2005-08-22T17:41:00</dc:date>
            </office:change-info>
          </text:insertion>
        </text:changed-region>
        <text:changed-region xml:id="ct273910632" text:id="ct273910632">
          <text:deletion>
            <office:change-info>
              <dc:creator>Eric</dc:creator>
              <dc:date>2005-08-22T17:41:00</dc:date>
            </office:change-info>
            <text:p text:style-name="P1">d</text:p>
          </text:deletion>
        </text:changed-region>
        <text:changed-region xml:id="ct273911832" text:id="ct273911832">
          <text:insertion>
            <office:change-info>
              <dc:creator>Eric</dc:creator>
              <dc:date>2005-08-22T17:41:00</dc:date>
            </office:change-info>
          </text:insertion>
        </text:changed-region>
        <text:changed-region xml:id="ct273908472" text:id="ct273908472">
          <text:deletion>
            <office:change-info>
              <dc:creator>Eric</dc:creator>
              <dc:date>2005-08-22T17:41:00</dc:date>
            </office:change-info>
            <text:p text:style-name="P2"><text:span text:style-name="T1">Identity</text:span></text:p>
          </text:deletion>
        </text:changed-region>
        <text:changed-region xml:id="ct273910272" text:id="ct273910272">
          <text:insertion>
            <office:change-info>
              <dc:creator>Eric</dc:creator>
              <dc:date>2005-08-22T17:41:00</dc:date>
            </office:change-info>
          </text:insertion>
        </text:changed-region>
        <text:changed-region xml:id="ct273907632" text:id="ct273907632">
          <text:insertion>
            <office:change-info>
              <dc:creator>Eric</dc:creator>
              <dc:date>2005-08-22T17:41:00</dc:date>
            </office:change-info>
          </text:insertion>
        </text:changed-region>
        <text:changed-region xml:id="ct273912672" text:id="ct273912672">
          <text:insertion>
            <office:change-info>
              <dc:creator>Eric</dc:creator>
              <dc:date>2005-08-22T17:41:00</dc:date>
            </office:change-info>
          </text:insertion>
        </text:changed-region>
        <text:changed-region xml:id="ct273907272" text:id="ct273907272">
          <text:insertion>
            <office:change-info>
              <dc:creator>Eric</dc:creator>
              <dc:date>2005-08-22T17:41:00</dc:date>
            </office:change-info>
          </text:insertion>
        </text:changed-region>
        <text:changed-region xml:id="ct273911232" text:id="ct273911232">
          <text:deletion>
            <office:change-info>
              <dc:creator>Eric</dc:creator>
              <dc:date>2005-08-22T17:41:00</dc:date>
            </office:change-info>
            <text:p text:style-name="P3"><text:span text:style-name="T1">：</text:span></text:p>
          </text:deletion>
        </text:changed-region>
        <text:changed-region xml:id="ct273905832" text:id="ct273905832">
          <text:insertion>
            <office:change-info>
              <dc:creator>Eric</dc:creator>
              <dc:date>2005-08-22T17:41:00</dc:date>
            </office:change-info>
          </text:insertion>
        </text:changed-region>
        <text:changed-region xml:id="ct273911352" text:id="ct273911352">
          <text:deletion>
            <office:change-info>
              <dc:creator>Eric</dc:creator>
              <dc:date>2005-08-22T17:41:00</dc:date>
            </office:change-info>
            <text:p text:style-name="P4"><text:span text:style-name="T1">:</text:span></text:p>
          </text:deletion>
        </text:changed-region>
        <text:changed-region xml:id="ct273907032" text:id="ct273907032">
          <text:insertion>
            <office:change-info>
              <dc:creator>Eric</dc:creator>
              <dc:date>2005-08-22T17:41:00</dc:date>
            </office:change-info>
          </text:insertion>
        </text:changed-region>
        <text:changed-region xml:id="ct273932744" text:id="ct273932744">
          <text:insertion>
            <office:change-info>
              <dc:creator>Eric</dc:creator>
              <dc:date>2005-08-22T17:42:00</dc:date>
            </office:change-info>
          </text:insertion>
        </text:changed-region>
        <text:changed-region xml:id="ct273936824" text:id="ct273936824">
          <text:insertion>
            <office:change-info>
              <dc:creator>Eric</dc:creator>
              <dc:date>2005-08-22T17:42:00</dc:date>
            </office:change-info>
          </text:insertion>
        </text:changed-region>
        <text:changed-region xml:id="ct273931064" text:id="ct273931064">
          <text:insertion>
            <office:change-info>
              <dc:creator>Eric</dc:creator>
              <dc:date>2005-08-22T17:42:00</dc:date>
            </office:change-info>
          </text:insertion>
        </text:changed-region>
        <text:changed-region xml:id="ct273932384" text:id="ct273932384">
          <text:insertion>
            <office:change-info>
              <dc:creator>Eric</dc:creator>
              <dc:date>2005-08-22T17:42:00</dc:date>
            </office:change-info>
          </text:insertion>
        </text:changed-region>
        <text:changed-region xml:id="ct273911112" text:id="ct273911112">
          <text:insertion>
            <office:change-info>
              <dc:creator>Eric</dc:creator>
              <dc:date>2005-08-22T17:42:00</dc:date>
            </office:change-info>
          </text:insertion>
        </text:changed-region>
        <text:changed-region xml:id="ct273904992" text:id="ct273904992">
          <text:insertion>
            <office:change-info>
              <dc:creator>Eric</dc:creator>
              <dc:date>2005-08-22T17:4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s/></text:span><text:span text:style-name="T3">Institute of Management</text:span><text:span text:style-name="T3"> of </text:span><text:span text:style-name="T3">Technology </text:span></text:p>
      <text:p text:style-name="P5">National Chiao Tung University</text:p>
      <text:p text:style-name="P1"><text:change text:change-id="ct273909912"/>Thesis/<text:change-start text:change-id="ct273905232"/>D<text:change-end text:change-id="ct273905232"/><text:change text:change-id="ct273910632"/>issertation Proposal Result<text:change-start text:change-id="ct273911832"/> Form<text:change-end text:change-id="ct27391183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change text:change-id="ct273908472"/><text:change-start text:change-id="ct273910272"/><text:span text:style-name="T1">Student Status</text:span><text:change-end text:change-id="ct273910272"/></text:p>
          </table:table-cell>
          <table:table-cell table:style-name="表格1.A1" office:value-type="string">
            <text:p text:style-name="P4"><text:span text:style-name="T20"></text:span><text:change-start text:change-id="ct273907632"/><text:span text:style-name="T5"> </text:span><text:change-end text:change-id="ct273907632"/><text:span text:style-name="T8">Master Student</text:span><text:span text:style-name="T8"> </text:span></text:p>
            <text:p text:style-name="P4"><text:span text:style-name="T20"></text:span><text:change-start text:change-id="ct273912672"/><text:span text:style-name="T5"> </text:span><text:change-end text:change-id="ct273912672"/><text:span text:style-name="T8">Ph.D. Student</text:span><text:span text:style-name="T8"> </text:span></text:p>
            <text:p text:style-name="P4"><text:span text:style-name="T20"></text:span><text:change-start text:change-id="ct273907272"/><text:span text:style-name="T5"> </text:span><text:change-end text:change-id="ct273907272"/><text:span text:style-name="T8">Degree Program Student</text:span></text:p>
          </table:table-cell>
          <table:table-cell table:style-name="表格1.A1" table:number-columns-spanned="2" office:value-type="string">
            <text:p text:style-name="P10">Date</text:p>
          </table:table-cell>
          <table:covered-table-cell/>
          <table:table-cell table:style-name="表格1.E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0">Name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7"><text:span text:style-name="T1">Student </text:span><text:span text:style-name="T1">No.</text:span></text:p>
          </table:table-cell>
          <table:covered-table-cell/>
          <table:table-cell table:style-name="表格1.E1" office:value-type="string">
            <text:p text:style-name="P11"/>
          </table:table-cell>
        </table:table-row>
        <table:table-row table:style-name="表格1.3">
          <table:table-cell table:style-name="表格1.A1" table:number-rows-spanned="2" office:value-type="string">
            <text:p text:style-name="P17"><text:span text:style-name="T1">Thesis</text:span><text:span text:style-name="T1">/</text:span></text:p>
            <text:p text:style-name="P17"><text:span text:style-name="T1">Dissertation Title</text:span></text:p>
          </table:table-cell>
          <table:table-cell table:style-name="表格1.B3" table:number-columns-spanned="4" office:value-type="string">
            <text:p text:style-name="P3"><text:span text:style-name="T1">Chinese</text:span><text:change text:change-id="ct273911232"/><text:change-start text:change-id="ct273905832"/><text:span text:style-name="T1">:</text:span><text:change-end text:change-id="ct273905832"/></text:p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4" office:value-type="string">
            <text:p text:style-name="P4"><text:span text:style-name="T1">English</text:span><text:change text:change-id="ct273911352"/><text:change-start text:change-id="ct273907032"/><text:span text:style-name="T1">:</text:span><text:change-end text:change-id="ct273907032"/></text:p>
            <text:p text:style-name="P20"/>
            <text:p text:style-name="P2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1">Date of </text:span><text:span text:style-name="T1">Oral Examination</text:span></text:p>
          </table:table-cell>
          <table:table-cell table:style-name="表格1.E1" table:number-columns-spanned="4" office:value-type="string">
            <text:p text:style-name="P24"><text:span text:style-name="T1">　　　</text:span><text:span text:style-name="T14"> <text:s/></text:span><text:span text:style-name="T1">Y</text:span><text:span text:style-name="T1">ear　</text:span><text:span text:style-name="T14"> </text:span><text:span text:style-name="T1">　　　</text:span><text:span text:style-name="T14"> </text:span><text:span text:style-name="T1">M</text:span><text:span text:style-name="T1">onth 　　　　</text:span><text:span text:style-name="T1">D</text:span><text:span text:style-name="T1">ay　</text:span><text:span text:style-name="T14"> </text:span><text:span text:style-name="T1">　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Average</text:p>
          </table:table-cell>
          <table:table-cell table:style-name="表格1.E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Results of Oral Examination</text:p>
          </table:table-cell>
          <table:table-cell table:style-name="表格1.E1" table:number-columns-spanned="4" office:value-type="string">
            <text:p text:style-name="P26"><text:span text:style-name="T21">□</text:span><text:span text:style-name="T14"> </text:span><text:span text:style-name="T1">Pass</text:span><text:change-start text:change-id="ct273932744"/><text:span text:style-name="T1">ed</text:span><text:change-end text:change-id="ct273932744"/><text:span text:style-name="T1"> <text:s text:c="11"/></text:span><text:span text:style-name="T22">□</text:span><text:span text:style-name="T1"> Fail</text:span><text:change-start text:change-id="ct273936824"/><text:span text:style-name="T1">ed</text:span><text:change-end text:change-id="ct273936824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2"><text:span text:style-name="T1">Signature</text:span><text:change-start text:change-id="ct273931064"/><text:span text:style-name="T1">’</text:span><text:span text:style-name="T1">s</text:span><text:change-end text:change-id="ct273931064"/><text:span text:style-name="T1"> of Committee</text:span><text:change-start text:change-id="ct273932384"/><text:span text:style-name="T1"> Members</text:span><text:change-end text:change-id="ct273932384"/></text:p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E1" table:number-columns-spanned="2" office:value-type="string">
            <text:p text:style-name="P27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E1" table:number-columns-spanned="2" office:value-type="string">
            <text:p text:style-name="P27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E1" table:number-columns-spanned="2" office:value-type="string">
            <text:p text:style-name="P27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E1" table:number-columns-spanned="2" office:value-type="string">
            <text:p text:style-name="P27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E1" table:number-columns-spanned="2" office:value-type="string">
            <text:p text:style-name="P27"/>
          </table:table-cell>
          <table:covered-table-cell/>
        </table:table-row>
      </table:table>
      <text:p text:style-name="Standard"/>
      <text:p text:style-name="P22"><text:span text:style-name="T10">Convener</text:span><text:change-start text:change-id="ct273911112"/><text:span text:style-name="T10">’</text:span><text:span text:style-name="T10">s</text:span><text:change-end text:change-id="ct273911112"/><text:span text:style-name="T10"> Signature</text:span><text:span text:style-name="T1">：</text:span><text:span text:style-name="T16"> <text:s text:c="15"/></text:span></text:p>
      <text:p text:style-name="P28"><text:span text:style-name="T1">Director</text:span><text:change-start text:change-id="ct273904992"/><text:span text:style-name="T1">’</text:span><text:span text:style-name="T1">s</text:span><text:change-end text:change-id="ct273904992"/><text:span text:style-name="T1"> Signature</text:span><text:span text:style-name="T1">：</text:span><text:span text:style-name="T16"> <text:s text:c="15"/></text:span><text:span text:style-name="T16"><text:s/></text:span></text:p>
      <text:p text:style-name="P16"/>
      <text:p text:style-name="P22"><text:span text:style-name="T1">Form </text:span><text:span text:style-name="T1">C0</text:span><text:span text:style-name="T1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75cm" fo:margin-right="2.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ional Chiao Tung University</dc:title>
    <meta:initial-creator>YCC</meta:initial-creator>
    <meta:creation-date>2005-08-22T17:39:00</meta:creation-date>
    <dc:creator>Cindy</dc:creator>
    <dc:date>2005-09-21T11:28:00</dc:date>
    <meta:editing-cycles>5</meta:editing-cycles>
    <meta:editing-duration>PT4M</meta:editing-duration>
    <meta:generator>LibreOffice/5.1.4.2$Windows_x86 LibreOffice_project/f99d75f39f1c57ebdd7ffc5f42867c12031db97a</meta:generator>
  </office:meta>
</office:document-meta>
</file>