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3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2cm" fo:keep-together="always"/>
    </style:style>
    <style:style style:name="表格1.5" style:family="table-row">
      <style:table-row-properties style:min-row-height="1.528cm" fo:keep-together="always"/>
    </style:style>
    <style:style style:name="表格1.6" style:family="table-row">
      <style:table-row-properties style:min-row-height="1.109cm" fo:keep-together="always"/>
    </style:style>
    <style:style style:name="表格1.7" style:family="table-row">
      <style:table-row-properties style:min-row-height="1.863cm" fo:keep-together="auto"/>
    </style:style>
    <style:style style:name="表格1.8" style:family="table-row">
      <style:table-row-properties style:row-height="2.357cm" fo:keep-together="auto"/>
    </style:style>
    <style:style style:name="表格1.9" style:family="table-row">
      <style:table-row-properties style:row-height="1.199cm" fo:keep-together="always"/>
    </style:style>
    <style:style style:name="表格1.13" style:family="table-row">
      <style:table-row-properties style:row-height="0.855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cm" fo:margin-right="0.247cm" fo:line-height="0.529cm" fo:text-align="justify" style:justify-single-word="false" fo:text-indent="0cm" style:auto-text-indent="false"/>
    </style:style>
    <style:style style:name="P4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247cm" fo:line-height="0.529cm" fo:text-indent="0cm" style:auto-text-indent="false"/>
    </style:style>
    <style:style style:name="P18" style:family="paragraph" style:parent-style-name="Standard">
      <style:paragraph-properties fo:margin-left="0cm" fo:margin-right="0.247cm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66cm" fo:margin-right="0.266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169cm" fo:margin-top="0.318cm" fo:margin-bottom="0cm" loext:contextual-spacing="false" fo:line-height="0.776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69cm" fo:line-height="0.776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143cm" fo:line-height="0.423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.143cm" fo:line-height="0.423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-complex="Wingdings 2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xml:id="ct266867744" text:id="ct266867744">
          <text:deletion>
            <office:change-info>
              <dc:creator>Eric</dc:creator>
              <dc:date>2005-08-22T17:44:00</dc:date>
            </office:change-info>
            <text:p text:style-name="P1"><text:span text:style-name="T1">Identity</text:span></text:p>
          </text:deletion>
        </text:changed-region>
        <text:changed-region xml:id="ct268343936" text:id="ct26834393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8346336" text:id="ct26834633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8347296" text:id="ct26834729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8343456" text:id="ct26834345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8347416" text:id="ct26834741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6865944" text:id="ct266865944">
          <text:deletion>
            <office:change-info>
              <dc:creator>Eric</dc:creator>
              <dc:date>2005-08-22T17:44:00</dc:date>
            </office:change-info>
            <text:p text:style-name="P1"><text:span text:style-name="T1">t</text:span></text:p>
          </text:deletion>
        </text:changed-region>
        <text:changed-region xml:id="ct266867984" text:id="ct266867984">
          <text:deletion>
            <office:change-info>
              <dc:creator>Eric</dc:creator>
              <dc:date>2005-08-22T17:44:00</dc:date>
            </office:change-info>
            <text:p text:style-name="P2"><text:span text:style-name="T1">：</text:span></text:p>
          </text:deletion>
        </text:changed-region>
        <text:changed-region xml:id="ct268346456" text:id="ct26834645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8346936" text:id="ct26834693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6868584" text:id="ct266868584">
          <text:deletion>
            <office:change-info>
              <dc:creator>Eric</dc:creator>
              <dc:date>2005-08-22T17:44:00</dc:date>
            </office:change-info>
            <text:p text:style-name="P2"><text:span text:style-name="T1">：</text:span></text:p>
          </text:deletion>
        </text:changed-region>
        <text:changed-region xml:id="ct266868824" text:id="ct266868824">
          <text:insertion>
            <office:change-info>
              <dc:creator>Eric</dc:creator>
              <dc:date>2005-08-22T17:45:00</dc:date>
            </office:change-info>
          </text:insertion>
        </text:changed-region>
        <text:changed-region xml:id="ct266757320" text:id="ct266757320">
          <text:deletion>
            <office:change-info>
              <dc:creator>Eric</dc:creator>
              <dc:date>2005-08-22T17:45:00</dc:date>
            </office:change-info>
            <text:p text:style-name="P1"><text:span text:style-name="T1">M</text:span><text:span text:style-name="T1">odified</text:span></text:p>
          </text:deletion>
        </text:changed-region>
        <text:changed-region xml:id="ct268346576" text:id="ct26834657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6869064" text:id="ct266869064">
          <text:deletion>
            <office:change-info>
              <dc:creator>Eric</dc:creator>
              <dc:date>2005-08-22T17:44:00</dc:date>
            </office:change-info>
            <text:p text:style-name="P2"><text:span text:style-name="T1">：</text:span></text:p>
          </text:deletion>
        </text:changed-region>
        <text:changed-region xml:id="ct268346816" text:id="ct268346816">
          <text:insertion>
            <office:change-info>
              <dc:creator>Eric</dc:creator>
              <dc:date>2005-08-22T17:44:00</dc:date>
            </office:change-info>
          </text:insertion>
        </text:changed-region>
        <text:changed-region xml:id="ct266866424" text:id="ct266866424">
          <text:deletion>
            <office:change-info>
              <dc:creator>Eric</dc:creator>
              <dc:date>2005-08-22T17:44:00</dc:date>
            </office:change-info>
            <text:p text:style-name="P2"><text:span text:style-name="T1">：</text:span></text:p>
          </text:deletion>
        </text:changed-region>
        <text:changed-region xml:id="ct267526496" text:id="ct267526496">
          <text:insertion>
            <office:change-info>
              <dc:creator>Eric</dc:creator>
              <dc:date>2005-08-22T17:45:00</dc:date>
            </office:change-info>
          </text:insertion>
        </text:changed-region>
        <text:changed-region xml:id="ct266111448" text:id="ct266111448">
          <text:deletion>
            <office:change-info>
              <dc:creator>Eric</dc:creator>
              <dc:date>2005-08-22T17:45:00</dc:date>
            </office:change-info>
            <text:p text:style-name="P1"><text:span text:style-name="T1">passed</text:span></text:p>
          </text:deletion>
        </text:changed-region>
        <text:changed-region xml:id="ct266457488" text:id="ct266457488">
          <text:deletion>
            <office:change-info>
              <dc:creator>Eric</dc:creator>
              <dc:date>2005-08-22T17:46:00</dc:date>
            </office:change-info>
            <text:p text:style-name="P3"><text:span text:style-name="T2">of </text:span></text:p>
          </text:deletion>
        </text:changed-region>
        <text:changed-region xml:id="ct273932984" text:id="ct273932984">
          <text:insertion>
            <office:change-info>
              <dc:creator>Eric</dc:creator>
              <dc:date>2005-08-22T17:46:00</dc:date>
            </office:change-info>
          </text:insertion>
        </text:changed-region>
        <text:changed-region xml:id="ct276317144" text:id="ct276317144">
          <text:insertion>
            <office:change-info>
              <dc:creator>Eric</dc:creator>
              <dc:date>2005-08-22T17:47:00</dc:date>
            </office:change-info>
          </text:insertion>
        </text:changed-region>
        <text:changed-region xml:id="ct276317384" text:id="ct276317384">
          <text:deletion>
            <office:change-info>
              <dc:creator>Eric</dc:creator>
              <dc:date>2005-08-22T17:47:00</dc:date>
            </office:change-info>
            <text:p text:style-name="P3"><text:span text:style-name="T2">, </text:span></text:p>
          </text:deletion>
        </text:changed-region>
        <text:changed-region xml:id="ct276317264" text:id="ct276317264">
          <text:insertion>
            <office:change-info>
              <dc:creator>Eric</dc:creator>
              <dc:date>2005-08-22T17:47:00</dc:date>
            </office:change-info>
          </text:insertion>
        </text:changed-region>
        <text:changed-region xml:id="ct276317504" text:id="ct276317504">
          <text:deletion>
            <office:change-info>
              <dc:creator>Eric</dc:creator>
              <dc:date>2005-08-22T17:47:00</dc:date>
            </office:change-info>
            <text:p text:style-name="P3"><text:span text:style-name="T2">p</text:span></text:p>
          </text:deletion>
        </text:changed-region>
        <text:changed-region xml:id="ct267526256" text:id="ct267526256">
          <text:insertion>
            <office:change-info>
              <dc:creator>Eric</dc:creator>
              <dc:date>2005-08-22T17:45:00</dc:date>
            </office:change-info>
          </text:insertion>
        </text:changed-region>
        <text:changed-region xml:id="ct267526136" text:id="ct267526136">
          <text:insertion>
            <office:change-info>
              <dc:creator>Eric</dc:creator>
              <dc:date>2005-08-22T17:45:00</dc:date>
            </office:change-info>
          </text:insertion>
        </text:changed-region>
        <text:changed-region xml:id="ct273906072" text:id="ct273906072">
          <text:insertion>
            <office:change-info>
              <dc:creator>Eric</dc:creator>
              <dc:date>2005-08-22T17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/></text:span><text:span text:style-name="T4">Institute of Management</text:span><text:span text:style-name="T4"> of Technology</text:span></text:p>
      <text:p text:style-name="P4">National Chiao Tung University</text:p>
      <text:p text:style-name="P5">Application for Change in Thesis Title or Committe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change text:change-id="ct266867744"/><text:change-start text:change-id="ct268343936"/><text:span text:style-name="T1">Student Status</text:span><text:change-end text:change-id="ct268343936"/></text:p>
          </table:table-cell>
          <table:table-cell table:style-name="表格1.A1" office:value-type="string">
            <text:p text:style-name="P2"><text:span text:style-name="T17"></text:span><text:change-start text:change-id="ct268346336"/><text:span text:style-name="T6"> </text:span><text:change-end text:change-id="ct268346336"/><text:span text:style-name="T8">Master Student</text:span><text:span text:style-name="T8"> </text:span></text:p>
            <text:p text:style-name="P2"><text:span text:style-name="T17"></text:span><text:change-start text:change-id="ct268347296"/><text:span text:style-name="T6"> </text:span><text:change-end text:change-id="ct268347296"/><text:span text:style-name="T8">Ph.D. Student</text:span><text:span text:style-name="T8"> </text:span></text:p>
            <text:p text:style-name="P2"><text:span text:style-name="T17"></text:span><text:change-start text:change-id="ct268343456"/><text:span text:style-name="T6"> </text:span><text:change-end text:change-id="ct268343456"/><text:span text:style-name="T8">Degree Program Student</text:span></text:p>
          </table:table-cell>
          <table:table-cell table:style-name="表格1.A1" office:value-type="string">
            <text:p text:style-name="P6">Date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Nam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1">Student </text:span><text:span text:style-name="T1">No.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1">Original Thesis</text:span><text:span text:style-name="T1">/</text:span></text:p>
            <text:p text:style-name="P1"><text:span text:style-name="T1">D</text:span><text:span text:style-name="T1">issertation</text:span></text:p>
            <text:p text:style-name="P1"><text:change-start text:change-id="ct268347416"/><text:span text:style-name="T1">T</text:span><text:change-end text:change-id="ct268347416"/><text:change text:change-id="ct266865944"/><text:span text:style-name="T1">itle</text:span></text:p>
          </table:table-cell>
          <table:table-cell table:style-name="表格1.B3" table:number-columns-spanned="3" office:value-type="string">
            <text:p text:style-name="P2"><text:span text:style-name="T1">Chinese</text:span><text:change text:change-id="ct266867984"/><text:change-start text:change-id="ct268346456"/><text:span text:style-name="T1">:</text:span><text:change-end text:change-id="ct268346456"/>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<text:span text:style-name="T1">English</text:span><text:change-start text:change-id="ct268346936"/><text:span text:style-name="T1">:</text:span><text:change-end text:change-id="ct268346936"/><text:change text:change-id="ct266868584"/>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change-start text:change-id="ct266868824"/><text:span text:style-name="T1">M</text:span><text:span text:style-name="T1">odified </text:span><text:change-end text:change-id="ct266868824"/><text:span text:style-name="T1">Thesis </text:span><text:span text:style-name="T1">T</text:span><text:span text:style-name="T1">itle </text:span><text:change text:change-id="ct266757320"/></text:p>
          </table:table-cell>
          <table:table-cell table:style-name="表格1.B3" table:number-columns-spanned="3" office:value-type="string">
            <text:p text:style-name="P2"><text:span text:style-name="T1">Chinese</text:span><text:change-start text:change-id="ct268346576"/><text:span text:style-name="T1">:</text:span><text:change-end text:change-id="ct268346576"/><text:change text:change-id="ct266869064"/>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"><text:span text:style-name="T1">English</text:span><text:change-start text:change-id="ct268346816"/><text:span text:style-name="T1">:</text:span><text:change-end text:change-id="ct268346816"/><text:change text:change-id="ct266866424"/>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change-start text:change-id="ct267526496"/><text:span text:style-name="T1">Approval </text:span><text:change-end text:change-id="ct267526496"/><text:span text:style-name="T1">Date of Original</text:span><text:span text:style-name="T1"> Proposal </text:span><text:change text:change-id="ct266111448"/></text:p>
          </table:table-cell>
          <table:table-cell table:style-name="表格1.D1" table:number-columns-spanned="3" office:value-type="string">
            <text:p text:style-name="P17"><text:span text:style-name="T1">　　　</text:span><text:span text:style-name="T14"> <text:s/></text:span><text:span text:style-name="T1">Y</text:span><text:span text:style-name="T1">ear　</text:span><text:span text:style-name="T14"> </text:span><text:span text:style-name="T1">　　　</text:span><text:span text:style-name="T14"> </text:span><text:span text:style-name="T1">M</text:span><text:span text:style-name="T1">onth 　　　　</text:span><text:span text:style-name="T1">D</text:span><text:span text:style-name="T1">ay　</text:span><text:span text:style-name="T14"> </text:span><text:span text:style-name="T1">　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Agreement <text:s/>Declaration of Committee</text:p>
          </table:table-cell>
          <table:table-cell table:style-name="表格1.D1" table:number-columns-spanned="3" office:value-type="string">
            <text:p text:style-name="P3"><text:span text:style-name="T2">T</text:span><text:span text:style-name="T2">he change </text:span><text:change text:change-id="ct266457488"/><text:change-start text:change-id="ct273932984"/><text:span text:style-name="T2">in</text:span><text:span text:style-name="T2"> </text:span><text:change-end text:change-id="ct273932984"/><text:span text:style-name="T2">thesis</text:span><text:span text:style-name="T2">/dissertation</text:span><text:span text:style-name="T2"> title </text:span><text:span text:style-name="T2">has been approved</text:span><text:change-start text:change-id="ct276317144"/><text:span text:style-name="T2">. </text:span><text:change-end text:change-id="ct276317144"/><text:change text:change-id="ct276317384"/><text:change-start text:change-id="ct276317264"/><text:span text:style-name="T2">P</text:span><text:change-end text:change-id="ct276317264"/><text:change text:change-id="ct276317504"/><text:span text:style-name="T2">lease re-examine the modified proposal to re-obtain the PhD. </text:span><text:span text:style-name="T2">c</text:span><text:span text:style-name="T2">andidate qualification.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"><text:span text:style-name="T1">Signature</text:span><text:change-start text:change-id="ct267526256"/><text:span text:style-name="T1">’</text:span><text:span text:style-name="T1">s</text:span><text:change-end text:change-id="ct267526256"/><text:span text:style-name="T1"> of Committee</text:span><text:change-start text:change-id="ct267526136"/></text:p>
            <text:p text:style-name="P8">Members<text:change-end text:change-id="ct267526136"/></text:p>
            <text:p text:style-name="P1"><text:span text:style-name="T20">(</text:span><text:span text:style-name="T20">I</text:span><text:span text:style-name="T20">ncluding the Advisor)</text:span></text:p>
          </table:table-cell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19"/>
          </table:table-cell>
          <table:covered-table-cell/>
        </table:table-row>
      </table:table>
      <text:p text:style-name="P20"><text:span text:style-name="T1">Director</text:span><text:change-start text:change-id="ct273906072"/><text:span text:style-name="T1">’</text:span><text:span text:style-name="T1">s</text:span><text:change-end text:change-id="ct273906072"/><text:span text:style-name="T1"> Signature</text:span><text:span text:style-name="T1">：</text:span><text:span text:style-name="T1">________________</text:span></text:p>
      <text:p text:style-name="P21"><text:span text:style-name="T1">Date：________________</text:span></text:p>
      <text:p text:style-name="P22"><text:soft-page-break/></text:p>
      <text:p text:style-name="P23"><text:span text:style-name="T1">Form </text:span><text:span text:style-name="T1">C</text:span><text:span text:style-name="T1">1</text:span><text:span text:style-name="T1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7z0" style:family="text">
      <style:text-properties fo:color="#ffffff" style:font-name="華康標楷體W5" fo:font-family="華康標楷體W5, 新細明體" style:font-family-generic="modern" fo:font-size="15pt" fo:language="en" fo:country="US" fo:font-style="normal" style:text-underline-style="none" fo:font-weight="normal" style:font-name-asian="華康標楷體W5" style:font-family-asian="華康標楷體W5, 新細明體" style:font-family-generic-asian="modern" style:font-size-asian="15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科技管理研究所</dc:title>
    <meta:initial-creator>LPChang</meta:initial-creator>
    <meta:creation-date>2005-08-22T17:43:00</meta:creation-date>
    <dc:creator>Cindy</dc:creator>
    <dc:date>2005-09-21T11:25:00</dc:date>
    <meta:print-date>2005-04-26T18:27:00</meta:print-date>
    <meta:editing-cycles>6</meta:editing-cycles>
    <meta:editing-duration>PT7M</meta:editing-duration>
    <meta:generator>LibreOffice/5.1.4.2$Windows_x86 LibreOffice_project/f99d75f39f1c57ebdd7ffc5f42867c12031db97a</meta:generator>
  </office:meta>
</office:document-meta>
</file>