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058cm" table:align="left" style:writing-mode="lr-tb"/>
    </style:style>
    <style:style style:name="表格1.A" style:family="table-column">
      <style:table-column-properties style:column-width="4.046cm"/>
    </style:style>
    <style:style style:name="表格1.B" style:family="table-column">
      <style:table-column-properties style:column-width="0.291cm"/>
    </style:style>
    <style:style style:name="表格1.C" style:family="table-column">
      <style:table-column-properties style:column-width="2.933cm"/>
    </style:style>
    <style:style style:name="表格1.D" style:family="table-column">
      <style:table-column-properties style:column-width="1.621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1.422cm"/>
    </style:style>
    <style:style style:name="表格1.H" style:family="table-column">
      <style:table-column-properties style:column-width="2.64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501cm" fo:keep-together="always"/>
    </style:style>
    <style:style style:name="表格1.30" style:family="table-row">
      <style:table-row-properties style:min-row-height="0.82cm" fo:keep-together="always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0.049cm" fo:margin-right="0cm" fo:line-height="0.706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399cm" fo:margin-right="0cm" fo:line-height="0.52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399cm" fo:margin-right="0cm" fo:line-height="0.564cm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-complex="Wingdings 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049cm" fo:margin-right="0cm" fo:line-height="0.706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212cm" fo:margin-right="0cm" fo:text-indent="0cm" style:auto-text-indent="false"/>
    </style:style>
    <style:style style:name="P10" style:family="paragraph" style:parent-style-name="Standard">
      <style:paragraph-properties fo:margin-top="0cm" fo:margin-bottom="0.318cm" loext:contextual-spacing="false" fo:line-height="0.847cm"/>
    </style:style>
    <style:style style:name="P11" style:family="paragraph" style:parent-style-name="Standard">
      <style:paragraph-properties fo:line-height="0.706cm" fo:text-align="end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>
      <style:paragraph-properties fo:line-height="0.847cm" fo:text-align="center" style:justify-single-word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706cm" fo:text-align="end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-complex="Wingdings 2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0.049cm" fo:margin-right="0cm" fo:line-height="0.706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049cm" fo:margin-right="0cm" fo:line-height="0.56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049cm" fo:margin-right="0cm" fo:line-height="0.706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049cm" fo:margin-right="0cm" fo:line-height="0.564cm" fo:text-align="center" style:justify-single-word="false" fo:text-indent="0cm" style:auto-text-indent="false"/>
      <style:text-properties fo:font-size="14pt" style:font-name-asian="標楷體" style:font-size-asian="14pt" style:font-name-complex="Wingdings 2" style:font-size-complex="14pt"/>
    </style:style>
    <style:style style:name="P33" style:family="paragraph" style:parent-style-name="Standard">
      <style:paragraph-properties fo:margin-left="0.049cm" fo:margin-right="0cm" fo:line-height="0.564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Wingdings 2" style:font-size-complex="14pt"/>
    </style:style>
    <style:style style:name="P34" style:family="paragraph" style:parent-style-name="Standard">
      <style:paragraph-properties fo:margin-left="0.049cm" fo:margin-right="0cm" fo:line-height="0.706cm" fo:text-indent="0cm" style:auto-text-indent="false" style:snap-to-layout-grid="false"/>
      <style:text-properties fo:font-size="14pt" style:font-name-asian="標楷體" style:font-size-asian="14pt" style:font-name-complex="Wingdings 2" style:font-size-complex="14pt"/>
    </style:style>
    <style:style style:name="P35" style:family="paragraph" style:parent-style-name="Standard">
      <style:paragraph-properties fo:margin-left="0.049cm" fo:margin-right="0cm" fo:line-height="0.564cm" fo:text-align="center" style:justify-single-word="false" fo:text-indent="0cm" style:auto-text-indent="false"/>
      <style:text-properties fo:font-size="14pt" style:font-name-asian="標楷體" style:font-size-asian="14pt" style:font-name-complex="Wingdings 2" style:font-size-complex="14pt"/>
    </style:style>
    <style:style style:name="P36" style:family="paragraph" style:parent-style-name="Standard">
      <style:paragraph-properties fo:margin-left="0.049cm" fo:margin-right="0cm" fo:line-height="0.564cm" fo:text-align="center" style:justify-single-word="false" fo:text-indent="0cm" style:auto-text-indent="false"/>
      <style:text-properties style:font-name-complex="Wingdings 2"/>
    </style:style>
    <style:style style:name="P37" style:family="paragraph" style:parent-style-name="Standard">
      <style:paragraph-properties fo:margin-left="0.049cm" fo:margin-right="0cm" fo:line-height="0.706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8" style:family="paragraph" style:parent-style-name="Standard">
      <style:paragraph-properties fo:margin-left="0.399cm" fo:margin-right="0cm" fo:line-height="0.52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399cm" fo:margin-right="0cm" fo:line-height="0.564cm" fo:text-indent="0cm" style:auto-text-indent="false"/>
    </style:style>
    <style:style style:name="P40" style:family="paragraph" style:parent-style-name="Standard">
      <style:paragraph-properties fo:margin-left="0.212cm" fo:margin-right="0cm" fo:text-indent="0cm" style:auto-text-indent="false"/>
    </style:style>
    <style:style style:name="P41" style:family="paragraph" style:parent-style-name="Standard" style:list-style-name="WW8Num1">
      <style:paragraph-properties fo:margin-left="0.212cm" fo:margin-right="0cm" fo:text-indent="0cm" style:auto-text-indent="false"/>
    </style:style>
    <style:style style:name="P42" style:family="paragraph" style:parent-style-name="Standard">
      <style:paragraph-properties fo:margin-left="0.212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indent="0.212cm" style:auto-text-indent="false"/>
    </style:style>
    <style:style style:name="P44" style:family="paragraph" style:parent-style-name="Standard">
      <style:paragraph-properties fo:margin-top="0cm" fo:margin-bottom="0.318cm" loext:contextual-spacing="false" fo:line-height="0.847cm"/>
    </style:style>
    <style:style style:name="P4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style:font-name-asian="標楷體" style:font-size-asian="14pt" style:font-name-complex="Wingdings 2" style:font-size-complex="14pt"/>
    </style:style>
    <style:style style:name="T6" style:family="text">
      <style:text-properties style:font-name="Wingdings 2" fo:font-size="14pt" style:font-name-asian="標楷體" style:font-size-asian="14pt" style:font-name-complex="Wingdings 2" style:font-size-complex="14pt"/>
    </style:style>
    <style:style style:name="T7" style:family="text">
      <style:text-properties fo:font-size="12pt" style:font-name-asian="標楷體" style:font-size-asian="12pt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20pt" style:font-name-asian="Times New Roman" style:font-size-asian="20pt" style:font-size-complex="20pt"/>
    </style:style>
    <style:style style:name="T15" style:family="text">
      <style:text-properties fo:font-size="20pt" style:font-name-asian="標楷體" style:font-size-asian="20pt" style:font-size-complex="20pt"/>
    </style:style>
    <style:style style:name="T16" style:family="text">
      <style:text-properties fo:font-size="20pt" style:font-name-asian="標楷體" style:font-size-asian="20pt" style:font-size-complex="20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fo:font-size="18pt" fo:font-weight="bold" style:font-size-asian="18pt" style:font-weight-asian="bold" style:font-size-complex="18pt"/>
    </style:style>
    <style:style style:name="T22" style:family="text">
      <style:text-properties fo:font-size="18pt" fo:font-weight="bold" style:font-size-asian="18pt" style:font-weight-asian="bold" style:font-size-complex="18pt"/>
    </style:style>
    <style:style style:name="T23" style:family="text">
      <style:text-properties fo:font-size="18pt" fo:font-weight="bold" style:font-name-asian="標楷體" style:font-size-asian="18pt" style:font-weight-asian="bold" style:font-size-complex="18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name-complex="Wingdings 2" style:font-size-complex="14pt"/>
    </style:style>
    <style:style style:name="T29" style:family="text">
      <style:text-properties fo:font-size="14pt" style:font-name-asian="標楷體" style:font-size-asian="14pt" style:font-name-complex="Wingdings 2" style:font-size-complex="14pt"/>
    </style:style>
    <style:style style:name="T30" style:family="text">
      <style:text-properties fo:font-size="14pt" style:font-name-asian="Times New Roman" style:font-size-asian="14pt" style:font-name-complex="Times New Roman" style:font-size-complex="14pt"/>
    </style:style>
    <style:style style:name="T3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4" style:family="text">
      <style:text-properties style:font-name="Wingdings 2" fo:font-size="14pt" style:font-name-asian="標楷體" style:font-size-asian="14pt" style:font-name-complex="Wingdings 2" style:font-size-complex="14pt"/>
    </style:style>
    <style:style style:name="T35" style:family="text">
      <style:text-properties fo:font-size="12pt" style:font-name-asian="標楷體" style:font-size-asian="12pt" style:font-size-complex="12pt"/>
    </style:style>
    <style:style style:name="T36" style:family="text">
      <style:text-properties fo:font-size="12pt" style:font-name-asian="標楷體" style:font-size-asian="12pt" style:font-size-complex="12pt"/>
    </style:style>
    <style:style style:name="T37" style:family="text">
      <style:text-properties fo:font-size="12pt" style:font-name-asian="Times New Roman" style:font-size-asian="12pt" style:font-size-complex="12pt"/>
    </style:style>
    <style:style style:name="T38" style:family="text">
      <style:text-properties fo:font-size="12pt" fo:font-weight="bold" style:font-name-asian="標楷體" style:font-size-asian="12pt" style:font-weight-asian="bold" style:font-size-complex="12pt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font-name="標楷體" style:font-name-complex="標楷體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style:font-name="Times New Roman" fo:font-weight="bold" style:font-name-asian="標楷體" style:font-weight-asian="bold" style:font-name-complex="Times New Roman"/>
    </style:style>
    <style:style style:name="T44" style:family="text">
      <style:text-properties style:font-name="Times New Roman" fo:font-weight="bold" style:font-name-asian="標楷體" style:font-weight-asian="bold" style:font-name-complex="Times New Roman"/>
    </style:style>
  </office:automatic-styles>
  <office:body>
    <office:text>
      <office:forms form:automatic-focus="false" form:apply-design-mode="false"/>
      <text:tracked-changes>
        <text:changed-region xml:id="ct266867984" text:id="ct266867984">
          <text:insertion>
            <office:change-info>
              <dc:creator>Eric</dc:creator>
              <dc:date>2005-08-22T18:49:00</dc:date>
            </office:change-info>
          </text:insertion>
        </text:changed-region>
        <text:changed-region xml:id="ct267526136" text:id="ct267526136">
          <text:deletion>
            <office:change-info>
              <dc:creator>Cindy</dc:creator>
              <dc:date>2005-09-27T16:56:00</dc:date>
            </office:change-info>
            <text:p text:style-name="P1"><text:span text:style-name="T1"/></text:p>
            <text:p text:style-name="P2"/>
          </text:deletion>
        </text:changed-region>
        <text:changed-region xml:id="ct273908832" text:id="ct273908832">
          <text:deletion>
            <office:change-info>
              <dc:creator>Eric</dc:creator>
              <dc:date>2005-08-22T18:40:00</dc:date>
            </office:change-info>
            <text:p text:style-name="P3"><text:span text:style-name="T2">Identity</text:span></text:p>
          </text:deletion>
        </text:changed-region>
        <text:changed-region xml:id="ct273906072" text:id="ct273906072">
          <text:insertion>
            <office:change-info>
              <dc:creator>Eric</dc:creator>
              <dc:date>2005-08-22T18:40:00</dc:date>
            </office:change-info>
          </text:insertion>
        </text:changed-region>
        <text:changed-region xml:id="ct268344176" text:id="ct268344176">
          <text:deletion>
            <office:change-info>
              <dc:creator>Cindy</dc:creator>
              <dc:date>2005-09-27T16:57:00</dc:date>
            </office:change-info>
            <text:p text:style-name="P4"><text:span text:style-name="T3"></text:span></text:p>
          </text:deletion>
        </text:changed-region>
        <text:changed-region xml:id="ct273909192" text:id="ct273909192">
          <text:deletion>
            <office:change-info>
              <dc:creator>Cindy</dc:creator>
              <dc:date>2005-09-27T16:57:00</dc:date>
            </office:change-info>
            <text:p text:style-name="P4"><text:span text:style-name="T4"><text:s/></text:span></text:p>
          </text:deletion>
          <text:insertion>
            <office:change-info office:chg-author="Eric" office:chg-date-time="2005-08-22T18:40:00"/>
          </text:insertion>
        </text:changed-region>
        <text:changed-region xml:id="ct273910152" text:id="ct273910152">
          <text:deletion>
            <office:change-info>
              <dc:creator>Cindy</dc:creator>
              <dc:date>2005-09-27T16:57:00</dc:date>
            </office:change-info>
            <text:p text:style-name="P4"><text:span text:style-name="T5">Master Student</text:span></text:p>
          </text:deletion>
        </text:changed-region>
        <text:changed-region xml:id="ct268347056" text:id="ct268347056">
          <text:deletion>
            <office:change-info>
              <dc:creator>Cindy</dc:creator>
              <dc:date>2005-09-27T16:57:00</dc:date>
            </office:change-info>
            <text:p text:style-name="P4"><text:span text:style-name="T2"/></text:p>
            <text:p text:style-name="P4"><text:span text:style-name="T3"></text:span></text:p>
          </text:deletion>
        </text:changed-region>
        <text:changed-region xml:id="ct273908952" text:id="ct273908952">
          <text:deletion>
            <office:change-info>
              <dc:creator>Cindy</dc:creator>
              <dc:date>2005-09-27T16:57:00</dc:date>
            </office:change-info>
            <text:p text:style-name="P4"><text:span text:style-name="T4"><text:s/></text:span></text:p>
          </text:deletion>
          <text:insertion>
            <office:change-info office:chg-author="Eric" office:chg-date-time="2005-08-22T18:40:00"/>
          </text:insertion>
        </text:changed-region>
        <text:changed-region xml:id="ct268346576" text:id="ct268346576">
          <text:deletion>
            <office:change-info>
              <dc:creator>Cindy</dc:creator>
              <dc:date>2005-09-27T16:58:00</dc:date>
            </office:change-info>
            <text:p text:style-name="P4"><text:span text:style-name="T2"/></text:p>
            <text:p text:style-name="P5"><text:span text:style-name="T6"/></text:p>
          </text:deletion>
        </text:changed-region>
        <text:changed-region xml:id="ct273909072" text:id="ct273909072">
          <text:deletion>
            <office:change-info>
              <dc:creator>Cindy</dc:creator>
              <dc:date>2005-09-27T16:57:00</dc:date>
            </office:change-info>
            <text:p text:style-name="P5"><text:span text:style-name="T3"></text:span></text:p>
          </text:deletion>
        </text:changed-region>
        <text:changed-region xml:id="ct273912552" text:id="ct273912552">
          <text:deletion>
            <office:change-info>
              <dc:creator>Cindy</dc:creator>
              <dc:date>2005-09-27T16:57:00</dc:date>
            </office:change-info>
            <text:p text:style-name="P5"><text:span text:style-name="T4"><text:s/></text:span></text:p>
          </text:deletion>
          <text:insertion>
            <office:change-info office:chg-author="Eric" office:chg-date-time="2005-08-22T18:40:00"/>
          </text:insertion>
        </text:changed-region>
        <text:changed-region xml:id="ct268346816" text:id="ct268346816">
          <text:deletion>
            <office:change-info>
              <dc:creator>Cindy</dc:creator>
              <dc:date>2005-09-27T16:57:00</dc:date>
            </office:change-info>
            <text:p text:style-name="P5"><text:span text:style-name="T5">Degree Program Student</text:span></text:p>
          </text:deletion>
        </text:changed-region>
        <text:changed-region xml:id="ct273908472" text:id="ct273908472">
          <text:deletion>
            <office:change-info>
              <dc:creator>Eric</dc:creator>
              <dc:date>2005-08-22T18:43:00</dc:date>
            </office:change-info>
            <text:p text:style-name="P6"><text:span text:style-name="T7">C</text:span><text:span text:style-name="T7">ourses to apply for substitution</text:span></text:p>
          </text:deletion>
        </text:changed-region>
        <text:changed-region xml:id="ct273910632" text:id="ct273910632">
          <text:insertion>
            <office:change-info>
              <dc:creator>Eric</dc:creator>
              <dc:date>2005-08-22T18:43:00</dc:date>
            </office:change-info>
          </text:insertion>
        </text:changed-region>
        <text:changed-region xml:id="ct273909312" text:id="ct273909312">
          <text:insertion>
            <office:change-info>
              <dc:creator>Eric</dc:creator>
              <dc:date>2005-08-22T18:41:00</dc:date>
            </office:change-info>
          </text:insertion>
        </text:changed-region>
        <text:changed-region xml:id="ct273911592" text:id="ct273911592">
          <text:deletion>
            <office:change-info>
              <dc:creator>Eric</dc:creator>
              <dc:date>2005-08-22T18:41:00</dc:date>
            </office:change-info>
            <text:p text:style-name="P7"><text:span text:style-name="T8">r</text:span></text:p>
          </text:deletion>
        </text:changed-region>
        <text:changed-region xml:id="ct273905592" text:id="ct273905592">
          <text:insertion>
            <office:change-info>
              <dc:creator>Eric</dc:creator>
              <dc:date>2005-08-22T18:41:00</dc:date>
            </office:change-info>
          </text:insertion>
        </text:changed-region>
        <text:changed-region xml:id="ct273911832" text:id="ct273911832">
          <text:deletion>
            <office:change-info>
              <dc:creator>Eric</dc:creator>
              <dc:date>2005-08-22T18:43:00</dc:date>
            </office:change-info>
            <text:p text:style-name="P8">Courses</text:p>
          </text:deletion>
        </text:changed-region>
        <text:changed-region xml:id="ct273909912" text:id="ct273909912">
          <text:deletion>
            <office:change-info>
              <dc:creator>Eric</dc:creator>
              <dc:date>2005-08-22T18:42:00</dc:date>
            </office:change-info>
            <text:p text:style-name="P7"><text:span text:style-name="T8">s</text:span></text:p>
          </text:deletion>
        </text:changed-region>
        <text:changed-region xml:id="ct273907512" text:id="ct273907512">
          <text:insertion>
            <office:change-info>
              <dc:creator>Eric</dc:creator>
              <dc:date>2005-08-22T18:42:00</dc:date>
            </office:change-info>
          </text:insertion>
        </text:changed-region>
        <text:changed-region xml:id="ct273905232" text:id="ct273905232">
          <text:deletion>
            <office:change-info>
              <dc:creator>Eric</dc:creator>
              <dc:date>2005-08-22T18:42:00</dc:date>
            </office:change-info>
            <text:p text:style-name="P7"><text:span text:style-name="T8">n</text:span></text:p>
          </text:deletion>
        </text:changed-region>
        <text:changed-region xml:id="ct273907272" text:id="ct273907272">
          <text:insertion>
            <office:change-info>
              <dc:creator>Eric</dc:creator>
              <dc:date>2005-08-25T17:23:00</dc:date>
            </office:change-info>
          </text:insertion>
        </text:changed-region>
        <text:changed-region xml:id="ct273911112" text:id="ct273911112">
          <text:insertion>
            <office:change-info>
              <dc:creator>Eric</dc:creator>
              <dc:date>2005-08-25T17:23:00</dc:date>
            </office:change-info>
          </text:insertion>
        </text:changed-region>
        <text:changed-region xml:id="ct273907032" text:id="ct273907032">
          <text:insertion>
            <office:change-info>
              <dc:creator>Eric</dc:creator>
              <dc:date>2005-08-25T17:23:00</dc:date>
            </office:change-info>
          </text:insertion>
        </text:changed-region>
        <text:changed-region xml:id="ct273911352" text:id="ct273911352">
          <text:insertion>
            <office:change-info>
              <dc:creator>Eric</dc:creator>
              <dc:date>2005-08-25T17:23:00</dc:date>
            </office:change-info>
          </text:insertion>
        </text:changed-region>
        <text:changed-region xml:id="ct273905832" text:id="ct273905832">
          <text:insertion>
            <office:change-info>
              <dc:creator>Eric</dc:creator>
              <dc:date>2005-08-25T17:23:00</dc:date>
            </office:change-info>
          </text:insertion>
        </text:changed-region>
        <text:changed-region xml:id="ct273907632" text:id="ct273907632">
          <text:insertion>
            <office:change-info>
              <dc:creator>Eric</dc:creator>
              <dc:date>2005-08-25T17:23:00</dc:date>
            </office:change-info>
          </text:insertion>
        </text:changed-region>
        <text:changed-region xml:id="ct273910272" text:id="ct273910272">
          <text:insertion>
            <office:change-info>
              <dc:creator>Eric</dc:creator>
              <dc:date>2005-08-25T17:23:00</dc:date>
            </office:change-info>
          </text:insertion>
        </text:changed-region>
        <text:changed-region xml:id="ct273910752" text:id="ct273910752">
          <text:insertion>
            <office:change-info>
              <dc:creator>Eric</dc:creator>
              <dc:date>2005-08-22T18:41:00</dc:date>
            </office:change-info>
          </text:insertion>
        </text:changed-region>
        <text:changed-region xml:id="ct273908712" text:id="ct273908712">
          <text:deletion>
            <office:change-info>
              <dc:creator>Eric</dc:creator>
              <dc:date>2005-08-22T18:41:00</dc:date>
            </office:change-info>
            <text:p text:style-name="P9"><text:span text:style-name="T9">□</text:span><text:span text:style-name="T10"> </text:span></text:p>
          </text:deletion>
        </text:changed-region>
        <text:changed-region xml:id="ct273904992" text:id="ct273904992">
          <text:insertion>
            <office:change-info>
              <dc:creator>Eric</dc:creator>
              <dc:date>2005-08-25T17:23:00</dc:date>
            </office:change-info>
          </text:insertion>
        </text:changed-region>
        <text:changed-region xml:id="ct273908112" text:id="ct273908112">
          <text:insertion>
            <office:change-info>
              <dc:creator>Cindy</dc:creator>
              <dc:date>2005-09-27T16:54:00</dc:date>
            </office:change-info>
          </text:insertion>
        </text:changed-region>
        <text:changed-region xml:id="ct273906312" text:id="ct273906312">
          <text:deletion>
            <office:change-info>
              <dc:creator>Cindy</dc:creator>
              <dc:date>2005-09-27T16:50:00</dc:date>
            </office:change-info>
            <text:p text:style-name="P7"><text:span text:style-name="T11">Other</text:span></text:p>
          </text:deletion>
          <text:insertion>
            <office:change-info office:chg-author="Eric" office:chg-date-time="2005-08-22T18:42:00"/>
          </text:insertion>
        </text:changed-region>
        <text:changed-region xml:id="ct273908352" text:id="ct273908352">
          <text:insertion>
            <office:change-info>
              <dc:creator>Cindy</dc:creator>
              <dc:date>2005-09-27T16:54:00</dc:date>
            </office:change-info>
          </text:insertion>
        </text:changed-region>
        <text:changed-region xml:id="ct273907992" text:id="ct273907992">
          <text:insertion>
            <office:change-info>
              <dc:creator>Cindy</dc:creator>
              <dc:date>2005-09-27T16:54:00</dc:date>
            </office:change-info>
          </text:insertion>
        </text:changed-region>
        <text:changed-region xml:id="ct273912672" text:id="ct273912672">
          <text:insertion>
            <office:change-info>
              <dc:creator>Cindy</dc:creator>
              <dc:date>2005-09-27T16:55:00</dc:date>
            </office:change-info>
          </text:insertion>
        </text:changed-region>
        <text:changed-region xml:id="ct273906192" text:id="ct273906192">
          <text:insertion>
            <office:change-info>
              <dc:creator>Cindy</dc:creator>
              <dc:date>2005-09-27T16:53:00</dc:date>
            </office:change-info>
          </text:insertion>
        </text:changed-region>
        <text:changed-region xml:id="ct273905712" text:id="ct273905712">
          <text:insertion>
            <office:change-info>
              <dc:creator>Cindy</dc:creator>
              <dc:date>2005-09-27T16:52:00</dc:date>
            </office:change-info>
          </text:insertion>
        </text:changed-region>
        <text:changed-region xml:id="ct273908232" text:id="ct273908232">
          <text:insertion>
            <office:change-info>
              <dc:creator>Cindy</dc:creator>
              <dc:date>2005-09-27T16:54:00</dc:date>
            </office:change-info>
          </text:insertion>
        </text:changed-region>
        <text:changed-region xml:id="ct273911472" text:id="ct273911472">
          <text:insertion>
            <office:change-info>
              <dc:creator>Cindy</dc:creator>
              <dc:date>2005-09-27T16:52:00</dc:date>
            </office:change-info>
          </text:insertion>
        </text:changed-region>
        <text:changed-region xml:id="ct273912792" text:id="ct273912792">
          <text:insertion>
            <office:change-info>
              <dc:creator>Cindy</dc:creator>
              <dc:date>2005-09-27T16:54:00</dc:date>
            </office:change-info>
          </text:insertion>
        </text:changed-region>
        <text:changed-region xml:id="ct273912432" text:id="ct273912432">
          <text:insertion>
            <office:change-info>
              <dc:creator>Cindy</dc:creator>
              <dc:date>2005-09-27T16:55:00</dc:date>
            </office:change-info>
          </text:insertion>
        </text:changed-region>
        <text:changed-region xml:id="ct273905952" text:id="ct273905952">
          <text:insertion>
            <office:change-info>
              <dc:creator>Cindy</dc:creator>
              <dc:date>2005-09-27T16:53:00</dc:date>
            </office:change-info>
          </text:insertion>
        </text:changed-region>
        <text:changed-region xml:id="ct273910992" text:id="ct273910992">
          <text:insertion>
            <office:change-info>
              <dc:creator>Cindy</dc:creator>
              <dc:date>2005-09-27T16:52:00</dc:date>
            </office:change-info>
          </text:insertion>
        </text:changed-region>
        <text:changed-region xml:id="ct273910032" text:id="ct273910032">
          <text:insertion>
            <office:change-info>
              <dc:creator>Cindy</dc:creator>
              <dc:date>2005-09-27T16:54:00</dc:date>
            </office:change-info>
          </text:insertion>
        </text:changed-region>
        <text:changed-region xml:id="ct273912912" text:id="ct273912912">
          <text:insertion>
            <office:change-info>
              <dc:creator>Cindy</dc:creator>
              <dc:date>2005-09-27T16:52:00</dc:date>
            </office:change-info>
          </text:insertion>
        </text:changed-region>
        <text:changed-region xml:id="ct273906552" text:id="ct273906552">
          <text:insertion>
            <office:change-info>
              <dc:creator>Cindy</dc:creator>
              <dc:date>2005-09-27T16:53:00</dc:date>
            </office:change-info>
          </text:insertion>
        </text:changed-region>
        <text:changed-region xml:id="ct273911952" text:id="ct273911952">
          <text:insertion>
            <office:change-info>
              <dc:creator>Cindy</dc:creator>
              <dc:date>2005-09-27T16:52:00</dc:date>
            </office:change-info>
          </text:insertion>
        </text:changed-region>
        <text:changed-region xml:id="ct273907752" text:id="ct273907752">
          <text:insertion>
            <office:change-info>
              <dc:creator>Cindy</dc:creator>
              <dc:date>2005-09-27T16:54:00</dc:date>
            </office:change-info>
          </text:insertion>
        </text:changed-region>
        <text:changed-region xml:id="ct273911712" text:id="ct273911712">
          <text:insertion>
            <office:change-info>
              <dc:creator>Cindy</dc:creator>
              <dc:date>2005-09-27T16:55:00</dc:date>
            </office:change-info>
          </text:insertion>
        </text:changed-region>
        <text:changed-region xml:id="ct273905112" text:id="ct273905112">
          <text:insertion>
            <office:change-info>
              <dc:creator>Cindy</dc:creator>
              <dc:date>2005-09-27T16:53:00</dc:date>
            </office:change-info>
          </text:insertion>
        </text:changed-region>
        <text:changed-region xml:id="ct273907392" text:id="ct273907392">
          <text:insertion>
            <office:change-info>
              <dc:creator>Cindy</dc:creator>
              <dc:date>2005-09-27T16:52:00</dc:date>
            </office:change-info>
          </text:insertion>
        </text:changed-region>
        <text:changed-region xml:id="ct273908592" text:id="ct273908592">
          <text:insertion>
            <office:change-info>
              <dc:creator>Cindy</dc:creator>
              <dc:date>2005-09-27T16:54:00</dc:date>
            </office:change-info>
          </text:insertion>
        </text:changed-region>
        <text:changed-region xml:id="ct273911232" text:id="ct273911232">
          <text:insertion>
            <office:change-info>
              <dc:creator>Cindy</dc:creator>
              <dc:date>2005-09-27T16:52:00</dc:date>
            </office:change-info>
          </text:insertion>
        </text:changed-region>
        <text:changed-region xml:id="ct273905472" text:id="ct273905472">
          <text:insertion>
            <office:change-info>
              <dc:creator>Cindy</dc:creator>
              <dc:date>2005-09-27T16:54:00</dc:date>
            </office:change-info>
          </text:insertion>
        </text:changed-region>
        <text:changed-region xml:id="ct266865944" text:id="ct266865944">
          <text:insertion>
            <office:change-info>
              <dc:creator>Eric</dc:creator>
              <dc:date>2005-08-22T18:49:00</dc:date>
            </office:change-info>
          </text:insertion>
        </text:changed-region>
        <text:changed-region xml:id="ct268343936" text:id="ct268343936">
          <text:deletion>
            <office:change-info>
              <dc:creator>Eric</dc:creator>
              <dc:date>2005-08-22T18:41:00</dc:date>
            </office:change-info>
            <text:p text:style-name="P10"><text:span text:style-name="T2">：</text:span></text:p>
          </text:deletion>
        </text:changed-region>
        <text:changed-region xml:id="ct273933584" text:id="ct273933584">
          <text:insertion>
            <office:change-info>
              <dc:creator>Eric</dc:creator>
              <dc:date>2005-08-22T18:41:00</dc:date>
            </office:change-info>
          </text:insertion>
        </text:changed-region>
        <text:changed-region xml:id="ct266867744" text:id="ct266867744">
          <text:insertion>
            <office:change-info>
              <dc:creator>Eric</dc:creator>
              <dc:date>2005-08-22T18:49:00</dc:date>
            </office:change-info>
          </text:insertion>
        </text:changed-region>
        <text:changed-region xml:id="ct266869064" text:id="ct266869064">
          <text:deletion>
            <office:change-info>
              <dc:creator>Eric</dc:creator>
              <dc:date>2005-08-22T18:41:00</dc:date>
            </office:change-info>
            <text:p text:style-name="P10"><text:span text:style-name="T2">：</text:span><text:span text:style-name="T12"> <text:s text:c="8"/></text:span></text:p>
          </text:deletion>
        </text:changed-region>
        <text:changed-region xml:id="ct268346456" text:id="ct268346456">
          <text:insertion>
            <office:change-info>
              <dc:creator>Eric</dc:creator>
              <dc:date>2005-08-22T18:41:00</dc:date>
            </office:change-info>
          </text:insertion>
        </text:changed-region>
        <text:changed-region xml:id="ct268347416" text:id="ct268347416">
          <text:insertion>
            <office:change-info>
              <dc:creator>Eric</dc:creator>
              <dc:date>2005-08-22T18:41:00</dc:date>
            </office:change-info>
          </text:insertion>
        </text:changed-region>
        <text:changed-region xml:id="ct268343456" text:id="ct268343456">
          <text:insertion>
            <office:change-info>
              <dc:creator>Eric</dc:creator>
              <dc:date>2005-08-22T18:41:00</dc:date>
            </office:change-info>
          </text:insertion>
        </text:changed-region>
        <text:changed-region xml:id="ct266866424" text:id="ct266866424">
          <text:deletion>
            <office:change-info>
              <dc:creator>Eric</dc:creator>
              <dc:date>2005-08-22T18:41:00</dc:date>
            </office:change-info>
            <text:p text:style-name="P11"><text:span text:style-name="T2">s</text:span></text:p>
          </text:deletion>
        </text:changed-region>
        <text:changed-region xml:id="ct268347296" text:id="ct268347296">
          <text:insertion>
            <office:change-info>
              <dc:creator>Eric</dc:creator>
              <dc:date>2005-08-22T18:41:00</dc:date>
            </office:change-info>
          </text:insertion>
        </text:changed-region>
        <text:changed-region xml:id="ct268346336" text:id="ct268346336">
          <text:insertion>
            <office:change-info>
              <dc:creator>Eric</dc:creator>
              <dc:date>2005-08-22T18:41:00</dc:date>
            </office:change-info>
          </text:insertion>
        </text:changed-region>
        <text:changed-region xml:id="ct266868824" text:id="ct266868824">
          <text:deletion>
            <office:change-info>
              <dc:creator>Eric</dc:creator>
              <dc:date>2005-08-22T18:41:00</dc:date>
            </office:change-info>
            <text:p text:style-name="P11"><text:span text:style-name="T2">s</text:span></text:p>
          </text:deletion>
        </text:changed-region>
        <text:changed-region xml:id="ct266868584" text:id="ct266868584">
          <text:insertion>
            <office:change-info>
              <dc:creator>Eric</dc:creator>
              <dc:date>2005-08-22T18:43:00</dc:date>
            </office:change-info>
          </text:insertion>
        </text:changed-region>
        <text:changed-region xml:id="ct267526496" text:id="ct267526496">
          <text:deletion>
            <office:change-info>
              <dc:creator>Cindy</dc:creator>
              <dc:date>2005-09-27T16:58:00</dc:date>
            </office:change-info>
            <text:p text:style-name="P12"><text:span text:style-name="T13">C</text:span></text:p>
          </text:deletion>
        </text:changed-region>
        <text:changed-region xml:id="ct267526256" text:id="ct267526256">
          <text:insertion>
            <office:change-info>
              <dc:creator>Cindy</dc:creator>
              <dc:date>2005-09-27T16:58:00</dc:date>
            </office:change-info>
          </text:insertion>
        </text:changed-region>
        <text:changed-region xml:id="ct266757320" text:id="ct266757320">
          <text:deletion>
            <office:change-info>
              <dc:creator>Cindy</dc:creator>
              <dc:date>2005-09-27T16:58:00</dc:date>
            </office:change-info>
            <text:p text:style-name="P12"><text:span text:style-name="T13">1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4"><text:s/></text:span><text:span text:style-name="T15">Institute of Management</text:span><text:span text:style-name="T15"> of Technology</text:span></text:p>
      <text:p text:style-name="P14">National Chiao Tung University</text:p>
      <text:p text:style-name="P1"><text:span text:style-name="T21">Prerequisites </text:span><text:span text:style-name="T21">Fulfillment</text:span><text:change-start text:change-id="ct266867984"/><text:span text:style-name="T21">/Substitution</text:span><text:change-end text:change-id="ct266867984"/><text:span text:style-name="T21"> Form</text:span><text:change text:change-id="ct2675261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change text:change-id="ct273908832"/><text:change-start text:change-id="ct273906072"/><text:span text:style-name="T2">Student Status</text:span><text:change-end text:change-id="ct273906072"/></text:p>
          </table:table-cell>
          <table:table-cell table:style-name="表格1.A1" table:number-columns-spanned="3" office:value-type="string">
            <text:p text:style-name="P4"><text:change text:change-id="ct268344176"/><text:change text:change-id="ct273909192"/><text:change text:change-id="ct273910152"/><text:span text:style-name="T5"><text:s/></text:span><text:change text:change-id="ct268347056"/><text:change text:change-id="ct273908952"/><text:span text:style-name="T5">Ph.D. Student</text:span><text:span text:style-name="T5"> </text:span><text:change text:change-id="ct268346576"/><text:change text:change-id="ct273909072"/><text:change text:change-id="ct273912552"/><text:change text:change-id="ct268346816"/></text:p>
          </table:table-cell>
          <table:covered-table-cell/>
          <table:covered-table-cell/>
          <table:table-cell table:style-name="表格1.A1" table:number-columns-spanned="2" office:value-type="string">
            <text:p text:style-name="P36"><text:span text:style-name="T2">D</text:span><text:span text:style-name="T2">ate </text:span></text:p>
          </table:table-cell>
          <table:covered-table-cell/>
          <table:table-cell table:style-name="表格1.G1" table:number-columns-spanned="2" office:value-type="string">
            <text:p text:style-name="P3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2">Name</text:p>
          </table:table-cell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32">Student </text:p>
            <text:p text:style-name="P36"><text:span text:style-name="T2">N</text:span><text:span text:style-name="T2">o.</text:span></text:p>
          </table:table-cell>
          <table:covered-table-cell/>
          <table:table-cell table:style-name="表格1.G1" table:number-columns-spanned="2" office:value-type="string">
            <text:p text:style-name="P33"/>
          </table:table-cell>
          <table:covered-table-cell/>
        </table:table-row>
        <table:table-row table:style-name="表格1.3">
          <table:table-cell table:style-name="表格1.A1" office:value-type="string">
            <text:p text:style-name="P32">Graduated School/Institute</text:p>
          </table:table-cell>
          <table:table-cell table:style-name="表格1.B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<text:change text:change-id="ct273908472"/><text:change-start text:change-id="ct273910632"/><text:span text:style-name="T7">Prerequisite Courses</text:span><text:change-end text:change-id="ct273910632"/></text:p>
          </table:table-cell>
          <table:table-cell table:style-name="表格1.A4" table:number-rows-spanned="5" office:value-type="string">
            <text:p text:style-name="P16"/>
          </table:table-cell>
          <table:table-cell table:style-name="表格1.A1" table:number-columns-spanned="5" office:value-type="string">
            <text:p text:style-name="P30"><text:span text:style-name="T7">Courses, </text:span><text:span text:style-name="T7">C</text:span><text:span text:style-name="T7">redits, and Grades</text:span>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<text:span text:style-name="T8">Review </text:span><text:change-start text:change-id="ct273909312"/><text:span text:style-name="T8">R</text:span><text:change-end text:change-id="ct273909312"/><text:change text:change-id="ct273911592"/><text:span text:style-name="T8">esult</text:span><text:change-start text:change-id="ct273905592"/><text:span text:style-name="T8">s</text:span><text:change-end text:change-id="ct273905592"/></text:p>
          </table:table-cell>
        </table:table-row>
        <table:table-row table:style-name="表格1.4">
          <table:table-cell table:style-name="表格1.A4" office:value-type="string">
            <text:p text:style-name="P8"><text:change text:change-id="ct273911832"/><text:span text:style-name="T2"/></text:p>
          </table:table-cell>
          <table:covered-table-cell/>
          <table:table-cell table:style-name="表格1.A4" office:value-type="string">
            <text:p text:style-name="P7"><text:span text:style-name="T8">Course</text:span><text:change text:change-id="ct273909912"/><text:span text:style-name="T8"> </text:span><text:change-start text:change-id="ct273907512"/><text:span text:style-name="T8">N</text:span><text:change-end text:change-id="ct273907512"/><text:change text:change-id="ct273905232"/><text:span text:style-name="T8">ame</text:span></text:p>
          </table:table-cell>
          <table:table-cell table:style-name="表格1.A4" office:value-type="string">
            <text:p text:style-name="P26">Year</text:p>
          </table:table-cell>
          <table:table-cell table:style-name="表格1.A4" office:value-type="string">
            <text:p text:style-name="P26">Credits</text:p>
          </table:table-cell>
          <table:table-cell table:style-name="表格1.A4" table:number-columns-spanned="2" office:value-type="string">
            <text:p text:style-name="P26">Grade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3"><text:span text:style-name="T7">A</text:span><text:span text:style-name="T7">ccounting</text:span></text:p>
          </table:table-cell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B3" table:number-rows-spanned="3" office:value-type="string">
            <text:list xml:id="list7115536168717253164" text:style-name="WW8Num1">
              <text:list-item>
                <text:p text:style-name="P41"><text:span text:style-name="T10"><text:s/></text:span><text:span text:style-name="T8">Pass</text:span><text:change-start text:change-id="ct273907272"/><text:span text:style-name="T8">ed</text:span><text:change-end text:change-id="ct273907272"/></text:p>
              </text:list-item>
              <text:list-item>
                <text:p text:style-name="P41"><text:span text:style-name="T10"><text:s/></text:span><text:span text:style-name="T8">Fail</text:span><text:change-start text:change-id="ct273911112"/><text:span text:style-name="T8">ed</text:span><text:change-end text:change-id="ct273911112"/>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3"><text:span text:style-name="T7">M</text:span><text:span text:style-name="T7">anagement</text:span></text:p>
          </table:table-cell>
          <table:table-cell table:style-name="表格1.A4" table:number-rows-spanned="3" office:value-type="string">
            <text:p text:style-name="P16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B3" table:number-rows-spanned="3" office:value-type="string">
            <text:list xml:id="list221522301315915" text:continue-numbering="true" text:style-name="WW8Num1">
              <text:list-item>
                <text:p text:style-name="P41"><text:span text:style-name="T10"><text:s/></text:span><text:span text:style-name="T8">Pass</text:span><text:change-start text:change-id="ct273907032"/><text:span text:style-name="T8">ed</text:span><text:change-end text:change-id="ct273907032"/></text:p>
              </text:list-item>
              <text:list-item>
                <text:p text:style-name="P41"><text:span text:style-name="T10"><text:s/></text:span><text:span text:style-name="T8">Fail</text:span><text:change-start text:change-id="ct273911352"/><text:span text:style-name="T8">ed</text:span><text:change-end text:change-id="ct273911352"/>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3"><text:span text:style-name="T37"><text:s/></text:span><text:span text:style-name="T7">E</text:span><text:span text:style-name="T7">conomics</text:span></text:p>
          </table:table-cell>
          <table:table-cell table:style-name="表格1.A4" table:number-rows-spanned="3" office:value-type="string">
            <text:p text:style-name="P16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B3" table:number-rows-spanned="3" office:value-type="string">
            <text:list xml:id="list221523745182266" text:continue-numbering="true" text:style-name="WW8Num1">
              <text:list-item>
                <text:p text:style-name="P41"><text:span text:style-name="T10"><text:s/></text:span><text:span text:style-name="T8">Pass</text:span><text:change-start text:change-id="ct273905832"/><text:span text:style-name="T8">ed</text:span><text:change-end text:change-id="ct273905832"/></text:p>
              </text:list-item>
              <text:list-item>
                <text:p text:style-name="P41"><text:span text:style-name="T10"><text:s/></text:span><text:span text:style-name="T8">Fail</text:span><text:change-start text:change-id="ct273907632"/><text:span text:style-name="T8">ed</text:span><text:change-end text:change-id="ct273907632"/>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3"><text:span text:style-name="T7">S</text:span><text:span text:style-name="T7">tatistics</text:span></text:p>
          </table:table-cell>
          <table:table-cell table:style-name="表格1.A4" table:number-rows-spanned="3" office:value-type="string">
            <text:p text:style-name="P16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B3" table:number-rows-spanned="3" office:value-type="string">
            <text:list xml:id="list221522173366032" text:continue-numbering="true" text:style-name="WW8Num1">
              <text:list-item>
                <text:p text:style-name="P41"><text:span text:style-name="T10"><text:s/></text:span><text:span text:style-name="T8">Pass</text:span><text:change-start text:change-id="ct273910272"/><text:span text:style-name="T8">ed</text:span><text:change-end text:change-id="ct273910272"/></text:p>
              </text:list-item>
              <text:list-item>
                <text:p text:style-name="P41"><text:change-start text:change-id="ct273910752"/><text:span text:style-name="T10"><text:s/></text:span><text:change-end text:change-id="ct273910752"/><text:change text:change-id="ct273908712"/><text:span text:style-name="T8">Fail</text:span><text:change-start text:change-id="ct273904992"/><text:span text:style-name="T8">ed</text:span><text:change-end text:change-id="ct273904992"/>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7"><text:change-start text:change-id="ct273908112"/><text:span text:style-name="T8">International Marketing</text:span><text:span text:style-name="T38"> </text:span><text:change-end text:change-id="ct273908112"/><text:change text:change-id="ct273906312"/></text:p>
          </table:table-cell>
          <table:table-cell table:style-name="表格1.A4" table:number-rows-spanned="3" office:value-type="string">
            <text:p text:style-name="P22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B3" table:number-rows-spanned="3" office:value-type="string">
            <text:list xml:id="list221523245560870" text:continue-numbering="true" text:style-name="WW8Num1">
              <text:list-item>
                <text:p text:style-name="P41"><text:span text:style-name="T10"><text:s/></text:span><text:span text:style-name="T8">Pass</text:span><text:change-start text:change-id="ct273908352"/><text:span text:style-name="T8">ed</text:span><text:change-end text:change-id="ct273908352"/></text:p>
              </text:list-item>
              <text:list-item>
                <text:p text:style-name="P41"><text:span text:style-name="T10"><text:s/></text:span><text:span text:style-name="T8">Fail</text:span><text:change-start text:change-id="ct273907992"/><text:span text:style-name="T8">ed</text:span><text:change-end text:change-id="ct273907992"/>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6"><text:change-start text:change-id="ct273912672"/>Business Policy and Strategic Management<text:change-end text:change-id="ct273912672"/></text:p>
          </table:table-cell>
          <table:table-cell table:style-name="表格1.A4" table:number-rows-spanned="3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B3" table:number-rows-spanned="3" office:value-type="string">
            <text:list xml:id="list221523648791978" text:continue-numbering="true" text:style-name="WW8Num1">
              <text:list-item>
                <text:p text:style-name="P41"><text:change-start text:change-id="ct273906192"/><text:span text:style-name="T10"><text:s/></text:span><text:change-end text:change-id="ct273906192"/><text:change-start text:change-id="ct273905712"/><text:span text:style-name="T8">Pass</text:span><text:change-end text:change-id="ct273905712"/><text:change-start text:change-id="ct273908232"/><text:span text:style-name="T8">ed</text:span><text:change-end text:change-id="ct273908232"/><text:change-start text:change-id="ct273911472"/></text:p>
              </text:list-item>
            </text:list>
            <text:p text:style-name="P9"><text:span text:style-name="T9">□</text:span><text:span text:style-name="T9"> </text:span><text:span text:style-name="T8">Fail</text:span><text:change-end text:change-id="ct273911472"/><text:change-start text:change-id="ct273912792"/><text:span text:style-name="T8">ed</text:span><text:change-end text:change-id="ct273912792"/></text:p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17"><text:change-start text:change-id="ct273912432"/></text:p>
            <text:p text:style-name="P7"><text:span text:style-name="T8">Financial Strategies and Management</text:span><text:change-end text:change-id="ct273912432"/></text:p>
          </table:table-cell>
          <table:table-cell table:style-name="表格1.A4" table:number-rows-spanned="3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G1" table:number-rows-spanned="3" office:value-type="string">
            <text:list xml:id="list221523667214266" text:continue-numbering="true" text:style-name="WW8Num1">
              <text:list-item>
                <text:p text:style-name="P41"><text:change-start text:change-id="ct273905952"/><text:span text:style-name="T10"><text:s/></text:span><text:change-end text:change-id="ct273905952"/><text:change-start text:change-id="ct273910992"/><text:span text:style-name="T8">Pass</text:span><text:change-end text:change-id="ct273910992"/><text:change-start text:change-id="ct273910032"/><text:span text:style-name="T8">ed</text:span><text:change-end text:change-id="ct273910032"/><text:change-start text:change-id="ct273912912"/></text:p>
              </text:list-item>
            </text:list>
            <text:p text:style-name="Standard"><text:span text:style-name="T10"><text:s/></text:span><text:span text:style-name="T9">□</text:span><text:change-end text:change-id="ct273912912"/><text:change-start text:change-id="ct273906552"/><text:span text:style-name="T9"> </text:span><text:change-end text:change-id="ct273906552"/><text:change-start text:change-id="ct273911952"/><text:span text:style-name="T8">Fail</text:span><text:change-end text:change-id="ct273911952"/><text:change-start text:change-id="ct273907752"/><text:span text:style-name="T8">ed</text:span><text:change-end text:change-id="ct273907752"/></text:p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26"><text:change-start text:change-id="ct273911712"/>Quantitative Course (any applicable class)<text:change-end text:change-id="ct273911712"/></text:p>
          </table:table-cell>
          <table:table-cell table:style-name="表格1.A4" table:number-rows-spanned="3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G1" table:number-rows-spanned="4" office:value-type="string">
            <text:list xml:id="list221521817633629" text:continue-numbering="true" text:style-name="WW8Num1">
              <text:list-item>
                <text:p text:style-name="P41"><text:change-start text:change-id="ct273905112"/><text:span text:style-name="T10"><text:s/></text:span><text:change-end text:change-id="ct273905112"/><text:change-start text:change-id="ct273907392"/><text:span text:style-name="T8">Pass</text:span><text:change-end text:change-id="ct273907392"/><text:change-start text:change-id="ct273908592"/><text:span text:style-name="T8">ed</text:span><text:change-end text:change-id="ct273908592"/><text:change-start text:change-id="ct273911232"/></text:p>
              </text:list-item>
            </text:list>
            <text:p text:style-name="P43"><text:span text:style-name="T9">□</text:span><text:span text:style-name="T10"> </text:span><text:span text:style-name="T8">Fail</text:span><text:change-end text:change-id="ct273911232"/><text:change-start text:change-id="ct273905472"/><text:span text:style-name="T8">ed</text:span><text:change-end text:change-id="ct273905472"/></text:p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30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9"/>
          </table:table-cell>
          <table:covered-table-cell/>
          <table:covered-table-cell/>
        </table:table-row>
      </table:table>
      <text:p text:style-name="P10"><text:span text:style-name="T2">Total</text:span><text:span text:style-name="T2"> courses applied</text:span><text:change-start text:change-id="ct266865944"/><text:span text:style-name="T2"> </text:span><text:change-end text:change-id="ct266865944"/><text:change text:change-id="ct268343936"/><text:change-start text:change-id="ct273933584"/><text:span text:style-name="T2">:</text:span><text:change-end text:change-id="ct273933584"/><text:span text:style-name="T2">______</text:span><text:span text:style-name="T2"> <text:s/>Total </text:span><text:span text:style-name="T2">courses approved</text:span><text:change-start text:change-id="ct266867744"/><text:span text:style-name="T2"> </text:span><text:change-end text:change-id="ct266867744"/><text:change text:change-id="ct266869064"/><text:change-start text:change-id="ct268346456"/><text:span text:style-name="T2">:</text:span><text:span text:style-name="T32"> <text:s text:c="8"/></text:span><text:change-end text:change-id="ct268346456"/></text:p>
      <text:p text:style-name="P11"><text:span text:style-name="T2">Advisor</text:span><text:change-start text:change-id="ct268347416"/><text:span text:style-name="T2">’</text:span><text:span text:style-name="T2">s</text:span><text:change-end text:change-id="ct268347416"/><text:span text:style-name="T2"> </text:span><text:change-start text:change-id="ct268343456"/><text:span text:style-name="T2">S</text:span><text:change-end text:change-id="ct268343456"/><text:change text:change-id="ct266866424"/><text:span text:style-name="T2">ignature：________________</text:span></text:p>
      <text:p text:style-name="P11"><text:span text:style-name="T2">Director</text:span><text:change-start text:change-id="ct268347296"/><text:span text:style-name="T2">’</text:span><text:span text:style-name="T2">s</text:span><text:change-end text:change-id="ct268347296"/><text:span text:style-name="T2"> </text:span><text:change-start text:change-id="ct268346336"/><text:span text:style-name="T2">S</text:span><text:change-end text:change-id="ct268346336"/><text:change text:change-id="ct266868824"/><text:span text:style-name="T2">ignature：________________</text:span></text:p>
      <text:p text:style-name="P21"><text:s text:c="28"/></text:p>
      <text:p text:style-name="P12"><text:span text:style-name="T9"><text:s/></text:span><text:span text:style-name="T13">Form No.</text:span><text:change-start text:change-id="ct266868584"/><text:span text:style-name="T13"> </text:span><text:change-end text:change-id="ct266868584"/><text:change text:change-id="ct267526496"/><text:change-start text:change-id="ct267526256"/><text:span text:style-name="T13">D0</text:span><text:change-end text:change-id="ct267526256"/><text:change text:change-id="ct266757320"/><text:span text:style-name="T13">1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科技管理研究所博士班先修課程抵免申請書</dc:title>
    <meta:initial-creator>LPChang</meta:initial-creator>
    <meta:creation-date>2005-08-22T18:39:00</meta:creation-date>
    <dc:creator>Cindy</dc:creator>
    <dc:date>2005-09-27T17:01:00</dc:date>
    <meta:print-date>2005-09-27T17:00:00</meta:print-date>
    <meta:editing-cycles>8</meta:editing-cycles>
    <meta:editing-duration>PT21M</meta:editing-duration>
    <meta:generator>LibreOffice/5.1.4.2$Windows_x86 LibreOffice_project/f99d75f39f1c57ebdd7ffc5f42867c12031db97a</meta:generator>
  </office:meta>
</office:document-meta>
</file>