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7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row-height="1.5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3cm" fo:keep-together="always"/>
    </style:style>
    <style:style style:name="表格1.10" style:family="table-row">
      <style:table-row-properties style:min-row-height="3.039cm" fo:keep-together="always"/>
    </style:style>
    <style:style style:name="表格1.11" style:family="table-row">
      <style:table-row-properties style:min-row-height="3.152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529cm" fo:margin-right="0.072cm" fo:line-height="0.529cm" fo:text-align="end" style:justify-single-word="false" fo:text-indent="0cm" style:auto-text-indent="false"/>
    </style:style>
    <style:style style:name="P4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 style:list-style-name="L1">
      <style:paragraph-properties fo:line-height="0.529cm" fo:text-align="end" style:justify-single-word="false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left="0.42cm" fo:margin-right="0cm" fo:line-height="0.529cm" fo:text-indent="0cm" style:auto-text-indent="false"/>
    </style:style>
    <style:style style:name="P17" style:family="paragraph" style:parent-style-name="Standard">
      <style:paragraph-properties fo:margin-left="0.266cm" fo:margin-right="0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66cm" fo:margin-right="0.247cm" fo:line-height="0.529cm" fo:text-indent="0cm" style:auto-text-indent="false"/>
    </style:style>
    <style:style style:name="P19" style:family="paragraph" style:parent-style-name="Standard">
      <style:paragraph-properties fo:margin-left="2.489cm" fo:margin-right="0.266cm" fo:margin-top="0.127cm" fo:margin-bottom="0cm" loext:contextual-spacing="false" fo:line-height="0.529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66cm" fo:margin-right="0.247cm" fo:line-height="0.529cm" fo:text-indent="1.482cm" style:auto-text-indent="false"/>
    </style:style>
    <style:style style:name="P21" style:family="paragraph" style:parent-style-name="Standard">
      <style:paragraph-properties fo:margin-left="0cm" fo:margin-right="0.247cm" fo:line-height="0.529cm" fo:text-indent="0cm" style:auto-text-indent="false"/>
    </style:style>
    <style:style style:name="P22" style:family="paragraph" style:parent-style-name="Standard">
      <style:paragraph-properties fo:margin-left="-0.046cm" fo:margin-right="0.266cm" fo:line-height="0.52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046cm" fo:margin-right="0.266cm" fo:line-height="0.52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29cm" fo:margin-right="0.813cm" fo:line-height="0.529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529cm" fo:margin-right="0.072cm" fo:line-height="0.529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69cm" fo:line-height="0.706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-0.63cm" fo:line-height="0.706cm" fo:text-indent="0cm" style:auto-text-indent="false"/>
      <style:text-properties fo:font-size="14pt" style:font-name-asian="Times New Roman" style:font-size-asian="14pt" style:font-size-complex="14pt"/>
    </style:style>
    <style:style style:name="P2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Wingdings 2" style:font-size-complex="14pt"/>
    </style:style>
    <style:style style:name="T10" style:family="text">
      <style:text-properties fo:font-size="14pt" style:font-name-asian="標楷體" style:font-size-asian="14pt" style:font-name-complex="Wingdings 2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bullet text:level="1" text:style-name="WW8NumSt7z0" style:num-prefix="*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標楷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66111448" text:id="ct266111448">
          <text:deletion>
            <office:change-info>
              <dc:creator>Eric</dc:creator>
              <dc:date>2005-08-22T18:53:00</dc:date>
            </office:change-info>
            <text:p text:style-name="P1"><text:span text:style-name="T1">Identity</text:span></text:p>
          </text:deletion>
        </text:changed-region>
        <text:changed-region xml:id="ct267526256" text:id="ct267526256">
          <text:insertion>
            <office:change-info>
              <dc:creator>Eric</dc:creator>
              <dc:date>2005-08-22T18:53:00</dc:date>
            </office:change-info>
          </text:insertion>
        </text:changed-region>
        <text:changed-region xml:id="ct267526496" text:id="ct267526496">
          <text:insertion>
            <office:change-info>
              <dc:creator>Eric</dc:creator>
              <dc:date>2005-08-22T18:53:00</dc:date>
            </office:change-info>
          </text:insertion>
        </text:changed-region>
        <text:changed-region xml:id="ct266457488" text:id="ct266457488">
          <text:deletion>
            <office:change-info>
              <dc:creator>Eric</dc:creator>
              <dc:date>2005-08-22T18:53:00</dc:date>
            </office:change-info>
            <text:p text:style-name="P1"><text:span text:style-name="T1">e</text:span></text:p>
          </text:deletion>
        </text:changed-region>
        <text:changed-region xml:id="ct267526136" text:id="ct267526136">
          <text:insertion>
            <office:change-info>
              <dc:creator>Eric</dc:creator>
              <dc:date>2005-08-22T18:53:00</dc:date>
            </office:change-info>
          </text:insertion>
        </text:changed-region>
        <text:changed-region xml:id="ct274642744" text:id="ct274642744">
          <text:deletion>
            <office:change-info>
              <dc:creator>Eric</dc:creator>
              <dc:date>2005-08-22T18:53:00</dc:date>
            </office:change-info>
            <text:p text:style-name="P1"><text:span text:style-name="T1">c</text:span></text:p>
          </text:deletion>
        </text:changed-region>
        <text:changed-region xml:id="ct274642984" text:id="ct274642984">
          <text:deletion>
            <office:change-info>
              <dc:creator>Eric</dc:creator>
              <dc:date>2005-08-22T18:53:00</dc:date>
            </office:change-info>
            <text:p text:style-name="P2"><text:span text:style-name="T1">dissertation</text:span><text:span text:style-name="T1"> </text:span></text:p>
          </text:deletion>
        </text:changed-region>
        <text:changed-region xml:id="ct266757320" text:id="ct266757320">
          <text:insertion>
            <office:change-info>
              <dc:creator>Eric</dc:creator>
              <dc:date>2005-08-22T18:53:00</dc:date>
            </office:change-info>
          </text:insertion>
        </text:changed-region>
        <text:changed-region xml:id="ct274643824" text:id="ct274643824">
          <text:deletion>
            <office:change-info>
              <dc:creator>Eric</dc:creator>
              <dc:date>2005-08-22T18:54:00</dc:date>
            </office:change-info>
            <text:p text:style-name="P3"><text:span text:style-name="T1">of </text:span></text:p>
          </text:deletion>
        </text:changed-region>
        <text:changed-region xml:id="ct266867744" text:id="ct26686774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3944" text:id="ct274643944">
          <text:deletion>
            <office:change-info>
              <dc:creator>Eric</dc:creator>
              <dc:date>2005-08-22T18:54:00</dc:date>
            </office:change-info>
            <text:p text:style-name="P3"><text:span text:style-name="T1">o</text:span></text:p>
          </text:deletion>
        </text:changed-region>
        <text:changed-region xml:id="ct274643104" text:id="ct27464310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4064" text:id="ct274644064">
          <text:deletion>
            <office:change-info>
              <dc:creator>Eric</dc:creator>
              <dc:date>2005-08-22T18:54:00</dc:date>
            </office:change-info>
            <text:p text:style-name="P3"><text:span text:style-name="T1">a</text:span></text:p>
          </text:deletion>
        </text:changed-region>
        <text:changed-region xml:id="ct274643224" text:id="ct27464322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4184" text:id="ct274644184">
          <text:deletion>
            <office:change-info>
              <dc:creator>Eric</dc:creator>
              <dc:date>2005-08-22T18:54:00</dc:date>
            </office:change-info>
            <text:p text:style-name="P3"><text:span text:style-name="T1">-</text:span></text:p>
          </text:deletion>
        </text:changed-region>
        <text:changed-region xml:id="ct274643344" text:id="ct27464334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4304" text:id="ct274644304">
          <text:deletion>
            <office:change-info>
              <dc:creator>Eric</dc:creator>
              <dc:date>2005-08-22T18:54:00</dc:date>
            </office:change-info>
            <text:p text:style-name="P3"><text:span text:style-name="T1">i</text:span></text:p>
          </text:deletion>
        </text:changed-region>
        <text:changed-region xml:id="ct274643464" text:id="ct27464346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4544" text:id="ct274644544">
          <text:deletion>
            <office:change-info>
              <dc:creator>Eric</dc:creator>
              <dc:date>2005-08-22T18:54:00</dc:date>
            </office:change-info>
            <text:p text:style-name="P3"><text:span text:style-name="T1">-c</text:span></text:p>
          </text:deletion>
        </text:changed-region>
        <text:changed-region xml:id="ct274643584" text:id="ct274643584">
          <text:insertion>
            <office:change-info>
              <dc:creator>Eric</dc:creator>
              <dc:date>2005-08-22T18:54:00</dc:date>
            </office:change-info>
          </text:insertion>
        </text:changed-region>
        <text:changed-region xml:id="ct274643704" text:id="ct274643704">
          <text:insertion>
            <office:change-info>
              <dc:creator>Eric</dc:creator>
              <dc:date>2005-08-22T18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Institute of Management</text:span><text:span text:style-name="T2"> of </text:span><text:span text:style-name="T2">Technology </text:span></text:p>
      <text:p text:style-name="P4">National Chiao Tung University</text:p>
      <text:p text:style-name="P5">Review Form of PhD. Dissertation Defense Applic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change text:change-id="ct266111448"/><text:change-start text:change-id="ct267526256"/><text:span text:style-name="T1">Student Status</text:span><text:change-end text:change-id="ct267526256"/></text:p>
          </table:table-cell>
          <table:table-cell table:style-name="表格1.A1" office:value-type="string">
            <text:p text:style-name="P16"><text:span text:style-name="T1">Ph.D. Student</text:span></text:p>
          </table:table-cell>
          <table:table-cell table:style-name="表格1.A1" office:value-type="string">
            <text:p text:style-name="P8">Date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8">Name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1">Student </text:span><text:span text:style-name="T1">No.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1"><text:s/></text:span><text:span text:style-name="T1">Date of </text:span><text:span text:style-name="T1"><text:s/></text:span><text:span text:style-name="T1">Qualif</text:span><text:span text:style-name="T1">ying </text:span><text:change-start text:change-id="ct267526496"/><text:span text:style-name="T1">E</text:span><text:change-end text:change-id="ct267526496"/><text:change text:change-id="ct266457488"/><text:span text:style-name="T1">xam</text:span></text:p>
          </table:table-cell>
          <table:table-cell table:style-name="表格1.B3" table:number-columns-spanned="3" office:value-type="string">
            <text:p text:style-name="P12"/>
            <text:p text:style-name="P17"><text:span text:style-name="T1">Specialty Area</text:span><text:span text:style-name="T1">：</text:span><text:span text:style-name="T11"> </text:span><text:span text:style-name="T1">　　Year　　　</text:span><text:span text:style-name="T1">M</text:span><text:span text:style-name="T1">onth　</text:span><text:span text:style-name="T11"> </text:span><text:span text:style-name="T1">　</text:span><text:span text:style-name="T1">D</text:span><text:span text:style-name="T1">ay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1" table:number-columns-spanned="3" office:value-type="string">
            <text:p text:style-name="P18"><text:span text:style-name="T1">General </text:span><text:span text:style-name="T1">Area</text:span><text:span text:style-name="T1">：</text:span><text:span text:style-name="T11"> <text:s text:c="4"/></text:span><text:span text:style-name="T1">　Year</text:span><text:span text:style-name="T1"> </text:span><text:span text:style-name="T1">　　</text:span><text:span text:style-name="T1">M</text:span><text:span text:style-name="T1">onth</text:span><text:span text:style-name="T1"> </text:span><text:span text:style-name="T1">　</text:span><text:span text:style-name="T11"> <text:s/></text:span><text:span text:style-name="T1">D</text:span><text:span text:style-name="T1">ay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Date of Proposal</text:p>
          </table:table-cell>
          <table:table-cell table:style-name="表格1.D1" table:number-columns-spanned="3" office:value-type="string">
            <text:p text:style-name="P19"><text:span text:style-name="T4">　　Year　</text:span><text:span text:style-name="T16"> <text:s/></text:span><text:span text:style-name="T4">　　</text:span><text:span text:style-name="T16"> <text:s text:c="3"/></text:span><text:span text:style-name="T4">month <text:s text:c="3"/>　</text:span><text:span text:style-name="T16"> <text:s text:c="2"/></text:span><text:span text:style-name="T4">　　day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1">Course </text:span><text:change-start text:change-id="ct267526136"/><text:span text:style-name="T1">C</text:span><text:change-end text:change-id="ct267526136"/><text:change text:change-id="ct274642744"/><text:span text:style-name="T1">redits</text:span></text:p>
          </table:table-cell>
          <table:table-cell table:style-name="表格1.D1" table:number-columns-spanned="3" office:value-type="string">
            <text:p text:style-name="P20"><text:span text:style-name="T19"></text:span><text:span text:style-name="T13"> </text:span><text:span text:style-name="T9">Pass</text:span><text:span text:style-name="T17"> <text:s text:c="8"/></text:span><text:span text:style-name="T19"></text:span><text:span text:style-name="T9"> Fail</text:span><text:span text:style-name="T17">　　　　</text:span><text:span text:style-name="T18">（</text:span><text:span text:style-name="T20">please provide grade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1">Dissertation</text:span><text:span text:style-name="T1"> Title</text:span></text:p>
          </table:table-cell>
          <table:table-cell table:style-name="表格1.B3" table:number-columns-spanned="3" office:value-type="string">
            <text:p text:style-name="P21"><text:span text:style-name="T1">Chinese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21"><text:span text:style-name="T1">English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"><text:span text:style-name="T1">Publi</text:span><text:span text:style-name="T1">cation</text:span><text:span text:style-name="T1">s </text:span><text:span text:style-name="T1">R</text:span><text:span text:style-name="T1">elated to Ph</text:span><text:span text:style-name="T1">.</text:span><text:span text:style-name="T1">D. </text:span><text:change text:change-id="ct274642984"/><text:change-start text:change-id="ct266757320"/><text:span text:style-name="T1">Dissertation</text:span><text:span text:style-name="T1"> </text:span><text:change-end text:change-id="ct266757320"/></text:p>
          </table:table-cell>
          <table:table-cell table:style-name="表格1.D1" table:number-columns-spanned="3" office:value-type="string">
            <text:p text:style-name="P22"><text:span text:style-name="T1">Thesis Title, Journals, Time, Pages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3" table:number-columns-spanned="3" office:value-type="string">
            <text:p text:style-name="P23"><text:span text:style-name="T1">Domestic</text:span><text:span text:style-name="T17">：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3" office:value-type="string">
            <text:p text:style-name="P23"><text:span text:style-name="T1">Abroad：</text:span></text:p>
          </table:table-cell>
          <table:covered-table-cell/>
          <table:covered-table-cell/>
        </table:table-row>
      </table:table>
      <text:p text:style-name="P24"/>
      <text:p text:style-name="P3"><text:span text:style-name="T11"><text:s text:c="2"/></text:span><text:span text:style-name="T1">Signature </text:span><text:change text:change-id="ct274643824"/><text:change-start text:change-id="ct266867744"/><text:span text:style-name="T1">From O</text:span><text:change-end text:change-id="ct266867744"/><text:change text:change-id="ct274643944"/><text:span text:style-name="T1">ffice </text:span><text:change-start text:change-id="ct274643104"/><text:span text:style-name="T1">A</text:span><text:change-end text:change-id="ct274643104"/><text:change text:change-id="ct274644064"/><text:span text:style-name="T1">ssistant</text:span><text:change-start text:change-id="ct274643224"/><text:span text:style-name="T1"> </text:span><text:change-end text:change-id="ct274643224"/><text:change text:change-id="ct274644184"/><text:change-start text:change-id="ct274643344"/><text:span text:style-name="T1">I</text:span><text:change-end text:change-id="ct274643344"/><text:change text:change-id="ct274644304"/><text:span text:style-name="T1">n</text:span><text:change-start text:change-id="ct274643464"/><text:span text:style-name="T1"> C</text:span><text:change-end text:change-id="ct274643464"/><text:change text:change-id="ct274644544"/><text:span text:style-name="T1">harge</text:span><text:span text:style-name="T1">：</text:span><text:span text:style-name="T1">________________</text:span></text:p>
      <text:p text:style-name="P26"><text:span text:style-name="T1">Director</text:span><text:change-start text:change-id="ct274643584"/><text:span text:style-name="T1">’</text:span><text:span text:style-name="T1">s</text:span><text:change-end text:change-id="ct274643584"/><text:span text:style-name="T1"> Signature</text:span><text:span text:style-name="T1">：</text:span><text:span text:style-name="T1">________________</text:span></text:p>
      <text:p text:style-name="P26"><text:span text:style-name="T1">Date：</text:span><text:span text:style-name="T17">________________</text:span></text:p>
      <text:p text:style-name="P27"><text:s text:c="31"/></text:p>
      <text:list xml:id="list1841159585582208825" text:style-name="L1">
        <text:list-item>
          <text:p text:style-name="P7"><text:soft-page-break/><text:span text:style-name="T11"><text:s/></text:span><text:span text:style-name="T5">Form No.</text:span><text:change-start text:change-id="ct274643704"/><text:span text:style-name="T5"> </text:span><text:change-end text:change-id="ct274643704"/><text:span text:style-name="T5">D</text:span><text:span text:style-name="T5">0</text:span><text:span text:style-name="T5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7z0" style:family="text">
      <style:text-properties fo:color="#ffffff" style:font-name="華康標楷體W5" fo:font-family="華康標楷體W5, 新細明體" style:font-family-generic="modern" fo:font-size="15pt" fo:language="en" fo:country="US" fo:font-style="normal" style:text-underline-style="none" fo:font-weight="normal" style:font-name-asian="華康標楷體W5" style:font-family-asian="華康標楷體W5, 新細明體" style:font-family-generic-asian="modern" style:font-size-asian="15pt" style:font-style-asian="normal" style:font-weight-asian="normal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8-22T18:53:00</meta:creation-date>
    <dc:creator>Cindy</dc:creator>
    <dc:date>2005-09-21T11:27:00</dc:date>
    <meta:print-date>2005-04-26T18:36:00</meta:print-date>
    <meta:editing-cycles>5</meta:editing-cycles>
    <meta:editing-duration>PT2M</meta:editing-duration>
    <meta:generator>LibreOffice/5.1.4.2$Windows_x86 LibreOffice_project/f99d75f39f1c57ebdd7ffc5f42867c12031db97a</meta:generator>
  </office:meta>
</office:document-meta>
</file>