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326cm" table:align="left" style:writing-mode="lr-tb"/>
    </style:style>
    <style:style style:name="表格1.A" style:family="table-column">
      <style:table-column-properties style:column-width="2.334cm"/>
    </style:style>
    <style:style style:name="表格1.B" style:family="table-column">
      <style:table-column-properties style:column-width="14.8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404cm" table:align="left" style:writing-mode="lr-tb"/>
    </style:style>
    <style:style style:name="表格2.A" style:family="table-column">
      <style:table-column-properties style:column-width="7.2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4" style:family="paragraph" style:parent-style-name="Standard" style:list-style-name="WW8Num5">
      <style:paragraph-properties fo:line-height="0.882cm"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882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882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style:line-height-at-least="0.635cm" fo:text-align="justify" style:justify-single-word="false" style:vertical-align="baseline" style:snap-to-layout-grid="false">
        <style:tab-stops>
          <style:tab-stop style:position="1.693cm"/>
        </style:tab-stops>
      </style:paragraph-properties>
      <style:text-properties style:font-name-asian="標楷體" style:font-name-complex="標楷體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 style:list-style-name="WW8Num7">
      <style:paragraph-properties fo:line-height="0.882cm" fo:text-align="justify" style:justify-single-word="false"/>
    </style:style>
    <style:style style:name="P11" style:family="paragraph" style:parent-style-name="Standard" style:list-style-name="WW8Num14">
      <style:paragraph-properties fo:line-height="0.882cm" fo:text-align="justify" style:justify-single-word="false"/>
    </style:style>
    <style:style style:name="P12" style:family="paragraph" style:parent-style-name="Standard" style:list-style-name="WW8Num5">
      <style:paragraph-properties fo:line-height="0.882cm" fo:text-align="justify" style:justify-single-word="false"/>
    </style:style>
    <style:style style:name="P13" style:family="paragraph" style:parent-style-name="Standard" style:list-style-name="WW8Num12">
      <style:paragraph-properties fo:line-height="0.882cm" fo:text-align="justify" style:justify-single-word="false"/>
    </style:style>
    <style:style style:name="P14" style:family="paragraph" style:parent-style-name="Standard" style:list-style-name="WW8Num15">
      <style:paragraph-properties fo:line-height="0.882cm" fo:text-align="justify" style:justify-single-word="false"/>
    </style:style>
    <style:style style:name="P15" style:family="paragraph" style:parent-style-name="Standard" style:list-style-name="WW8Num10">
      <style:paragraph-properties fo:line-height="0.882cm" fo:text-align="justify" style:justify-single-word="false"/>
    </style:style>
    <style:style style:name="P16" style:family="paragraph" style:parent-style-name="Standard">
      <style:paragraph-properties fo:line-height="0.882cm" fo:text-align="justify" style:justify-single-word="false"/>
      <style:text-properties style:font-name="標楷體" fo:font-size="18pt" style:font-name-asian="標楷體" style:font-size-asian="18pt"/>
    </style:style>
    <style:style style:name="P17" style:family="paragraph" style:parent-style-name="Standard">
      <style:paragraph-properties fo:line-height="0.882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Standard">
      <style:paragraph-properties fo:margin-left="0cm" fo:margin-right="0cm" fo:line-height="0.882cm" fo:text-align="justify" style:justify-single-word="false" fo:text-indent="0.423cm" style:auto-text-indent="false"/>
      <style:text-properties style:font-name-asian="標楷體"/>
    </style:style>
    <style:style style:name="P20" style:family="paragraph" style:parent-style-name="Standard">
      <style:paragraph-properties fo:margin-left="1.27cm" fo:margin-right="0cm" fo:line-height="0.882cm" fo:text-indent="-0.847cm" style:auto-text-indent="false"/>
    </style:style>
    <style:style style:name="P21" style:family="paragraph" style:parent-style-name="Standard">
      <style:paragraph-properties fo:margin-left="0.501cm" fo:margin-right="0cm" fo:line-height="0.882cm" fo:text-indent="0cm" style:auto-text-indent="false"/>
    </style:style>
    <style:style style:name="P22" style:family="paragraph" style:parent-style-name="Standard">
      <style:paragraph-properties fo:margin-left="0cm" fo:margin-right="0cm" fo:line-height="0.882cm" fo:text-indent="0.212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style:line-height-at-least="0.635cm" fo:text-align="justify" style:justify-single-word="false" fo:text-indent="0.212cm" style:auto-text-indent="false" style:vertical-align="baseline" style:snap-to-layout-grid="false">
        <style:tab-stops>
          <style:tab-stop style:position="1.693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margin-left="0cm" fo:margin-right="0cm" style:line-height-at-least="0.635cm" fo:text-align="justify" style:justify-single-word="false" fo:text-indent="0.212cm" style:auto-text-indent="false" style:vertical-align="baseline" style:snap-to-layout-grid="false">
        <style:tab-stops>
          <style:tab-stop style:position="1.693cm"/>
        </style:tab-stops>
      </style:paragraph-properties>
      <style:text-properties style:font-name-asian="標楷體" style:font-name-complex="標楷體"/>
    </style:style>
    <style:style style:name="P25" style:family="paragraph" style:parent-style-name="Standard">
      <style:paragraph-properties fo:margin-left="0cm" fo:margin-right="0cm" style:line-height-at-least="0.635cm" fo:text-align="justify" style:justify-single-word="false" fo:text-indent="0.212cm" style:auto-text-indent="false" style:vertical-align="baseline" style:snap-to-layout-grid="false">
        <style:tab-stops>
          <style:tab-stop style:position="1.693cm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 fo:background-color="#ffff00"/>
    </style:style>
    <style:style style:name="T8" style:family="text">
      <style:text-properties style:font-name="標楷體" fo:font-size="18pt" style:font-size-asian="18pt"/>
    </style:style>
    <style:style style:name="T9" style:family="text">
      <style:text-properties style:font-name="標楷體" fo:font-size="18pt" style:font-size-asian="18pt" style:font-size-complex="18pt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fo:color="#0000cc" style:font-name-asian="標楷體"/>
    </style:style>
    <style:style style:name="T13" style:family="text">
      <style:text-properties fo:color="#0000cc" style:font-name-asian="標楷體"/>
    </style:style>
    <style:style style:name="T14" style:family="text">
      <style:text-properties fo:color="#0000ff" style:font-name-asian="標楷體"/>
    </style:style>
    <style:style style:name="T15" style:family="text">
      <style:text-properties fo:font-weight="bold" style:font-name-asian="標楷體" style:font-weight-asian="bold" style:font-name-complex="標楷體"/>
    </style:style>
    <style:style style:name="T16" style:family="text">
      <style:text-properties fo:font-weight="bold" style:font-name-asian="標楷體" style:font-weight-asian="bold" style:font-name-complex="標楷體"/>
    </style:style>
    <style:style style:name="T17" style:family="text">
      <style:text-properties fo:font-weight="bold" style:font-name-asian="Times New Roman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nstitute of Management of Technology Master Degree Program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Process</text:p>
          </table:table-cell>
          <table:table-cell table:style-name="表格1.B1" office:value-type="string">
            <text:p text:style-name="P2">Details</text:p>
          </table:table-cell>
        </table:table-row>
        <table:table-row table:style-name="表格1.1">
          <table:table-cell table:style-name="表格1.A1" office:value-type="string">
            <text:p text:style-name="P3">1.</text:p>
            <text:p text:style-name="P3">Oral Defense</text:p>
          </table:table-cell>
          <table:table-cell table:style-name="表格1.B1" office:value-type="string">
            <text:list xml:id="list5423109101739869375" text:style-name="WW8Num7">
              <text:list-item>
                <text:p text:style-name="P10"><text:span text:style-name="T1">Around mid-May, with the guidance of your Major Professor confirm thesis defense committee members and time.</text:span></text:p>
              </text:list-item>
              <text:list-item>
                <text:p text:style-name="P10"><text:span text:style-name="T1">Go to the Institute</text:span><text:span text:style-name="T1">’</text:span><text:span text:style-name="T1">s website, download and print a </text:span><text:span text:style-name="T5">Thesis Oral Defense application</text:span><text:span text:style-name="T1"> </text:span><text:span text:style-name="T5">form</text:span><text:span text:style-name="T1">. Ask Major Professor to countersign form and two weeks before defense date, go to the Institute</text:span><text:span text:style-name="T1">’</text:span><text:span text:style-name="T1">s office and make payment so as to proceed.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2.</text:p>
            <text:p text:style-name="P3">Oral Defense Preparation</text:p>
            <text:p text:style-name="P9"><text:span text:style-name="T1">(e.g, 3 oral defense </text:span><text:span text:style-name="T1">committee</text:span><text:span text:style-name="T1"> members)</text:span></text:p>
          </table:table-cell>
          <table:table-cell table:style-name="表格1.B1" office:value-type="string">
            <text:list xml:id="list2690851572405109086" text:style-name="WW8Num14">
              <text:list-item>
                <text:p text:style-name="P11"><text:span text:style-name="T1">One week before the oral defense examination, submit personally to each of the three committee members their letter of appointment and a paperback copy of the thesis</text:span></text:p>
              </text:list-item>
              <text:list-item>
                <text:p text:style-name="P11"><text:span text:style-name="T1">One day before the defense day, prepare the following: presentation slides with electronic files, presentation slides with written information, presentation equipment, committee members food and drink, 1x </text:span><text:span text:style-name="T5">oral defense committee</text:span><text:span text:style-name="T1"> </text:span><text:span text:style-name="T5">members validation book</text:span><text:span text:style-name="T1"> (signed by all members), 3x </text:span><text:span text:style-name="T5">Thesis or Dissertation Grading Form</text:span><text:span text:style-name="T1"> (one for each member), 1x </text:span><text:span text:style-name="T5">Thesis or Dissertation Result</text:span><text:span text:style-name="T1">, 1x </text:span><text:span text:style-name="T5">degree examination results table</text:span><text:span text:style-name="T1"> (signed by convener) and 3x </text:span><text:span text:style-name="T7">copies of oral assessment forms.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3.</text:p>
            <text:p text:style-name="P3">Oral Defense day</text:p>
          </table:table-cell>
          <table:table-cell table:style-name="表格1.B1" office:value-type="string">
            <text:list xml:id="list1458366972203741314" text:style-name="WW8Num5">
              <text:list-item>
                <text:p text:style-name="P12"><text:span text:style-name="T1">Committee members oral examination fees: before the start of the examination, members are required to go to the Institute</text:span><text:span text:style-name="T1">’</text:span><text:span text:style-name="T1">s office to collect the oral examination fee list and confirm account information.</text:span></text:p>
              </text:list-item>
              <text:list-item>
                <text:p text:style-name="P12"><text:span text:style-name="T1">Pay for 3 copies of </text:span><text:span text:style-name="T5">Thesis or Dissertation Grading Form</text:span><text:span text:style-name="T1">, 1 copy of </text:span><text:span text:style-name="T5">Thesis or Dissertation Result</text:span><text:span text:style-name="T1">, 1 copy of degree </text:span><text:span text:style-name="T5">examination results table</text:span><text:span text:style-name="T1">, 1 copy of </text:span><text:span text:style-name="T5">validation book</text:span><text:span text:style-name="T1"> and 3 copies of </text:span><text:span text:style-name="T7">assessment forms</text:span><text:span text:style-name="T1"> at the Institute</text:span><text:span text:style-name="T1">’</text:span><text:span text:style-name="T1">s office</text:span></text:p>
              </text:list-item>
              <text:list-item>
                <text:p text:style-name="P4">Pay the oral examination fee list.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4.</text:p>
            <text:p text:style-name="P3">Modify Thesis</text:p>
          </table:table-cell>
          <table:table-cell table:style-name="表格1.B1" office:value-type="string">
            <text:list xml:id="list2779880667796117094" text:style-name="WW8Num12">
              <text:list-item>
                <text:p text:style-name="P13"><text:span text:style-name="T1">Modify dissertation papers and submit to Major Professor</text:span><text:span text:style-name="T1">’</text:span><text:span text:style-name="T1">s </text:span><text:span text:style-name="T5">validation book.</text:span></text:p>
              </text:list-item>
              <text:list-item>
                <text:p text:style-name="P13"><text:span text:style-name="T1">Submit thesis and </text:span><text:span text:style-name="T5">validation book</text:span><text:span text:style-name="T1"> to Institute Director for attestation and validation.</text:span></text:p>
              </text:list-item>
              <text:list-item>
                <text:p text:style-name="P13"><text:span text:style-name="T1">Cover, page title, validation book, Chinese and </text:span><text:span text:style-name="T1">English</text:span><text:span text:style-name="T1"> abstracts, acknowledgements and other pages to be unified under one title</text:span><text:span text:style-name="T1"> </text:span><text:span text:style-name="T12">“</text:span><text:span text:style-name="T12"> School of Management, Institute of Management of Technology Program</text:span><text:span text:style-name="T12">”</text:span><text:span text:style-name="T12">. 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5. Finalized</text:p>
            <text:p text:style-name="P3">Thesis</text:p>
          </table:table-cell>
          <table:table-cell table:style-name="表格1.B1" office:value-type="string">
            <text:list xml:id="list7403755136956612821" text:style-name="WW8Num15">
              <text:list-item>
                <text:p text:style-name="P14"><text:span text:style-name="T1">The electronic files of the full thesis and its abstract are to be uploaded to the National Chiao Tung University dissertations full system </text:span><text:span text:style-name="T1">(</text:span><text:a xlink:type="simple" xlink:href="http://www.lib.nctu.edu.tw/etd/" text:style-name="Internet_20_link" text:visited-style-name="Visited_20_Internet_20_Link"><text:span text:style-name="Internet_20_link"><text:span text:style-name="T1">www.lib.nctu.edu.tw/etd/</text:span></text:span></text:a><text:span text:style-name="T1">)</text:span><text:span text:style-name="T1">. For</text:span><text:span text:style-name="T1"> </text:span><text:span text:style-name="T1">account number and password please refer to page description. After page uploading </text:span><text:span text:style-name="T1">is completed</text:span><text:span text:style-name="T1">, please print </text:span><text:span text:style-name="T5">authorization</text:span><text:span text:style-name="T1"> </text:span><text:span text:style-name="T5">certificate</text:span><text:span text:style-name="T1"> and notify assistant online that the electronic file upload is confirmed complete.</text:span></text:p>
              </text:list-item>
              <text:list-item>
                <text:p text:style-name="P14"><text:span text:style-name="T1">Thesis and completed signed </text:span><text:span text:style-name="T5">validation book</text:span><text:span text:style-name="T1"> and </text:span><text:span text:style-name="T5">authorization certificate</text:span><text:span text:style-name="T1"> to be sent along for book binding. If planning for submission or patent application, please fill the application form to delay making the documents public.</text:span></text:p>
              </text:list-item>
              <text:list-item>
                <text:p text:style-name="P14"><text:soft-page-break/><text:span text:style-name="T1">The thesis front and back covers to be marked </text:span><text:span text:style-name="T12">“</text:span><text:span text:style-name="T12">School of Management, Institute of Management of Technology Program</text:span><text:span text:style-name="T12">”</text:span><text:span text:style-name="T12">.</text:span></text:p>
              </text:list-item>
              <text:list-item>
                <text:p text:style-name="P14"><text:span text:style-name="T1">Use </text:span><text:span text:style-name="T12">200lb blue-color marble paper</text:span><text:span text:style-name="T1"> for the paperback cover of the dissertation</text:span><text:span text:style-name="T12"> </text:span><text:span text:style-name="T1">papers.</text:span></text:p>
              </text:list-item>
              <text:list-item>
                <text:p text:style-name="P14"><text:span text:style-name="T1">For hardcover, use </text:span><text:span text:style-name="T12">black paper</text:span><text:span text:style-name="T1"> and </text:span><text:span text:style-name="T12">golden stamping</text:span><text:span text:style-name="T1">.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/>
            <text:p text:style-name="P17"/>
            <text:p text:style-name="P3">6.</text:p>
            <text:p text:style-name="P3">Graduation</text:p>
            <text:p text:style-name="P3">Process</text:p>
          </table:table-cell>
          <table:table-cell table:style-name="表格1.B1" office:value-type="string">
            <text:list xml:id="list5334402449095532647" text:style-name="WW8Num10">
              <text:list-item>
                <text:p text:style-name="P15"><text:span text:style-name="T1">Go to the National Chiao Tung University registration page and download the deregistration form from </text:span><text:span text:style-name="T5">all sorts of school leavers </text:span><text:span text:style-name="T5">application</text:span><text:span text:style-name="T5"> forms</text:span><text:span text:style-name="T1"> or login in </text:span><text:span text:style-name="T5">School-leaving system</text:span><text:span text:style-name="T1"> at the registration page</text:span></text:p>
              </text:list-item>
            </text:list>
            <text:p text:style-name="P19">Please fill out the questionnaire at the following two URLs</text:p>
            <text:p text:style-name="P20"><text:span text:style-name="T15">1. <text:s/></text:span><text:span text:style-name="T15">NCTU Survey on the Graduates</text:span><text:span text:style-name="T3">：</text:span><text:a xlink:type="simple" xlink:href="http://sasystem.nctu.edu.tw/graduate_survey/2011/intention.php" text:style-name="Internet_20_link" text:visited-style-name="Visited_20_Internet_20_Link"><text:span text:style-name="Internet_20_link"><text:span text:style-name="T1">http://sasystem.nctu.edu.tw/graduate_survey/2011/intention.php</text:span></text:span></text:a></text:p>
            <text:p text:style-name="P21"><text:span text:style-name="T15">2. <text:s/>Ministry of Education graduate flow questionnaire：</text:span><text:span text:style-name="T17"> <text:s/></text:span><text:a xlink:type="simple" xlink:href="http://gssdata.iiiedu.org.tw/" text:style-name="Internet_20_link" text:visited-style-name="Visited_20_Internet_20_Link"><text:span text:style-name="Internet_20_link"><text:span text:style-name="T1">http://gssdata.iiiedu.org.tw/</text:span></text:span></text:a><text:span text:style-name="T1"> </text:span></text:p>
            <text:list xml:id="list221527443281410" text:continue-numbering="true" text:style-name="WW8Num10">
              <text:list-item>
                <text:p text:style-name="P15"><text:span text:style-name="T1">Prepare </text:span><text:span text:style-name="T12">2 hardcover copies</text:span><text:span text:style-name="T1">, </text:span><text:span text:style-name="T12">2 paperback copies</text:span><text:span text:style-name="T1"> and the Library email confirmation </text:span><text:span text:style-name="T12">“</text:span><text:span text:style-name="T12">Electronic document audit notice</text:span><text:span text:style-name="T12">”</text:span><text:span text:style-name="T1">. Return the box keys and whatever books lent. (hardcovers will be retained and sent </text:span><text:span text:style-name="T1">to the</text:span><text:span text:style-name="T1"> Office of Major Professors, while the paperbacks will be sent to the NCTU Library and the National Library)</text:span></text:p>
              </text:list-item>
              <text:list-item>
                <text:p text:style-name="P15"><text:span text:style-name="T1">Go to the Registration page and print the Deregistration Form and have the Institute</text:span><text:span text:style-name="T1">’</text:span><text:span text:style-name="T1">s office assistant to stamp it. Bring your student card to complete formalities at other units.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7.</text:p>
            <text:p text:style-name="P7">Publishing the thesis</text:p>
            <text:p text:style-name="P7">Items order</text:p>
            <text:p text:style-name="P6"/>
          </table:table-cell>
          <table:table-cell table:style-name="表格1.B1" office:value-type="string">
            <table:table table:name="表格2" table:style-name="表格2">
              <table:table-column table:style-name="表格2.A" table:number-columns-repeated="2"/>
              <table:table-row table:style-name="表格2.1">
                <table:table-cell table:style-name="表格2.A1" office:value-type="string">
                  <text:p text:style-name="P8">1. Front Cover</text:p>
                </table:table-cell>
                <table:table-cell table:style-name="表格2.A1" office:value-type="string">
                  <text:p text:style-name="P8">9. Table of Contents</text:p>
                </table:table-cell>
              </table:table-row>
              <table:table-row table:style-name="表格2.1">
                <table:table-cell table:style-name="表格2.A1" office:value-type="string">
                  <text:p text:style-name="P8">2. Inside Cover</text:p>
                </table:table-cell>
                <table:table-cell table:style-name="表格2.A1" office:value-type="string">
                  <text:p text:style-name="P8">10. List of Tables</text:p>
                </table:table-cell>
              </table:table-row>
              <table:table-row table:style-name="表格2.1">
                <table:table-cell table:style-name="表格2.A1" office:value-type="string">
                  <text:p text:style-name="P8">3. Power of Attorney</text:p>
                </table:table-cell>
                <table:table-cell table:style-name="表格2.A1" office:value-type="string">
                  <text:p text:style-name="P8">11. List of Figures</text:p>
                </table:table-cell>
              </table:table-row>
              <table:table-row table:style-name="表格2.1">
                <table:table-cell table:style-name="表格2.A1" office:value-type="string">
                  <text:p text:style-name="P8">4. Recommendation from Advisor</text:p>
                </table:table-cell>
                <table:table-cell table:style-name="表格2.A1" office:value-type="string">
                  <text:p text:style-name="P8">12. Symbols</text:p>
                </table:table-cell>
              </table:table-row>
              <table:table-row table:style-name="表格2.1">
                <table:table-cell table:style-name="表格2.A1" office:value-type="string">
                  <text:p text:style-name="P8">5. Verification from Oral Examination Committee</text:p>
                </table:table-cell>
                <table:table-cell table:style-name="表格2.A1" office:value-type="string">
                  <text:p text:style-name="P8">13. Main Text of the Thesis</text:p>
                  <text:p text:style-name="P8">14. Bibliographies</text:p>
                </table:table-cell>
              </table:table-row>
              <table:table-row table:style-name="表格2.1">
                <table:table-cell table:style-name="表格2.A1" office:value-type="string">
                  <text:p text:style-name="P8">6. Chinese Abstract</text:p>
                </table:table-cell>
                <table:table-cell table:style-name="表格2.A1" office:value-type="string">
                  <text:p text:style-name="P8">15. Appendices</text:p>
                </table:table-cell>
              </table:table-row>
              <table:table-row table:style-name="表格2.1">
                <table:table-cell table:style-name="表格2.A1" office:value-type="string">
                  <text:p text:style-name="P8">7. English Abstract</text:p>
                </table:table-cell>
                <table:table-cell table:style-name="表格2.A1" office:value-type="string">
                  <text:p text:style-name="P8">16. Autobiography (or CV)</text:p>
                </table:table-cell>
              </table:table-row>
              <table:table-row table:style-name="表格2.1">
                <table:table-cell table:style-name="表格2.A1" office:value-type="string">
                  <text:p text:style-name="P8">8. Acknowledgement</text:p>
                </table:table-cell>
                <table:table-cell table:style-name="表格2.A1" office:value-type="string">
                  <text:p text:style-name="P8">17. Back Cover</text:p>
                </table:table-cell>
              </table:table-row>
            </table:table>
            <text:p text:style-name="P23"/>
            <text:p text:style-name="P25"><text:span text:style-name="T3">And the thesis side face</text:span><text:span text:style-name="T3">“</text:span><text:span text:style-name="T3">book back</text:span><text:span text:style-name="T3">”</text:span><text:span text:style-name="T3">.</text:span></text:p>
            <text:p text:style-name="P24">See Registration page for format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cc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4cm" fo:text-indent="-0.9cm" fo:margin-left="0.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53cm" fo:text-indent="-0.953cm" fo:margin-left="1.4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4cm" fo:text-indent="-0.3cm" fo:margin-left="0.3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1cm" fo:margin-left="2.22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號</dc:title>
    <meta:initial-creator>Kuo</meta:initial-creator>
    <meta:creation-date>2002-06-12T18:46:00</meta:creation-date>
    <dc:creator>Shyu718</dc:creator>
    <dc:date>2014-10-15T11:58:00</dc:date>
    <meta:print-date>2011-12-13T09:56:00</meta:print-date>
    <meta:editing-cycles>162</meta:editing-cycles>
    <meta:editing-duration>PT18H56M</meta:editing-duration>
    <meta:document-statistic meta:table-count="2" meta:image-count="0" meta:object-count="0" meta:page-count="2" meta:paragraph-count="60" meta:word-count="670" meta:character-count="4299" meta:non-whitespace-character-count="3705"/>
    <meta:generator>LibreOffice/5.1.4.2$Windows_x86 LibreOffice_project/f99d75f39f1c57ebdd7ffc5f42867c12031db97a</meta:generator>
  </office:meta>
</office:document-meta>
</file>